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7">
            <text:p>Répartition des spécialités des naturalistes ayant participé aux inventaires naturalistes de la commune de Digne-les-Bains<text:s/></text:p>
            <text:p>de 2012 à 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OTANIQUE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TANIQUE/ENTOMOLOG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TANIQUE/MALACOLO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YOLOG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ROPTEROLOGI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NTOMOLOGIE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TOMOLOGIE/HERPET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TOMOLOGIE/HERPETOLOGIE/BATRACH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TOMOLOGIE/HERPETOLOGIE/MAMM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TOMOLOGIE/MAMM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TOMOLOGIE/ORNITH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RPETOLOGIE/BATRACHOLOGIE/ORNITH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MM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YC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RNITHOLOGIE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RNITHOLOGIE/BOTANIQUE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RNITHOLOGIE/HERPETOLOGIE/BATRACHOLOG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7" table:formula="msoxl:=SUM(B3:B19)" table:style-name="ce6">
            <text:p>87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9-17T14:15:27Z</meta:creation-date>
    <dc:date>2018-02-02T10:40:02Z</dc:date>
  </office:meta>
</office:document-meta>
</file>