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Associ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 de l'association</text:p>
          </table:table-cell>
          <table:table-cell office:value-type="string" table:style-name="ce1">
            <text:p>Secteur d'activité</text:p>
          </table:table-cell>
          <table:table-cell office:value-type="string" table:style-name="ce1">
            <text:p>Ville</text:p>
          </table:table-cell>
          <table:table-cell office:value-type="string" table:style-name="ce1">
            <text:p>Adresse postale</text:p>
          </table:table-cell>
          <table:table-cell office:value-type="string" table:style-name="ce1">
            <text:p>Code postal</text:p>
          </table:table-cell>
          <table:table-cell office:value-type="string" table:style-name="ce1">
            <text:p>Statut de publication</text:p>
          </table:table-cell>
          <table:table-cell office:value-type="string" table:style-name="ce1">
            <text:p>Statut légal</text:p>
          </table:table-cell>
          <table:table-cell office:value-type="string" table:style-name="ce1">
            <text:p>Date de déclaration</text:p>
          </table:table-cell>
          <table:table-cell office:value-type="string" table:style-name="ce1">
            <text:p>Date de modification</text:p>
          </table:table-cell>
          <table:table-cell office:value-type="string" table:style-name="ce1">
            <text:p>Administrateur</text:p>
          </table:table-cell>
          <table:table-cell office:value-type="string" table:style-name="ce1">
            <text:p>N°RNA</text:p>
          </table:table-cell>
          <table:table-cell office:value-type="string" table:style-name="ce1">
            <text:p>N°SIRET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2008 l'espoir pour digne-les-bains</text:p>
          </table:table-cell>
          <table:table-cell office:value-type="string" table:style-name="ce1">
            <text:p>Poli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impasse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2008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ma4l</text:p>
          </table:table-cell>
          <table:table-cell office:value-type="string" table:style-name="ce1">
            <text:p>Sports mécaniques; Groupements d'entraide et de solidarité; Sports individuels; Sports; Social Entraide; Humanitaire et Caritatif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4elles-pour-eux</text:p>
          </table:table-cell>
          <table:table-cell office:value-type="string" table:style-name="ce1">
            <text:p>Sports mécaniques; Associations caritatives intervenant au plan international; Sports individuels; Sports; Social Entraide; Humanitaire et Caritatif; Secours en nature, distribution de nourriture et de vêtements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Campanell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5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4l mistral</text:p>
          </table:table-cell>
          <table:table-cell office:value-type="string" table:style-name="ce1">
            <text:p>Associations caritatives intervenant au plan international; Social Entraide; Humanitaire et Caritatif; Amicales; Education, Formation, Recherche; 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léon-marriau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1/01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45 crew</text:p>
          </table:table-cell>
          <table:table-cell office:value-type="string" table:style-name="ce1">
            <text:p>Sports individuels; Sports; Cyclisme (Vélo); Glisse; Roller - skat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Rue Curate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0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. b. baremoise,</text:p>
          </table:table-cell>
          <table:table-cell office:value-type="string" table:style-name="ce1">
            <text:p>Pétanque, Boules (général)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/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À cheval dans les alpes-de-haute-provence</text:p>
          </table:table-cell>
          <table:table-cell office:value-type="string" table:style-name="ce1">
            <text:p>Sports individuels; Sports; Sports équest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place de l'evê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4/2000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5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 COEUR DE DIGNE</text:p>
          </table:table-cell>
          <table:table-cell office:value-type="string" table:style-name="ce1">
            <text:p>Comité de défense, animation de quartier, asso municipale, associations riverains; Insertion, Aide à l'emploi, vie local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montée des Pris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3/02/2017 (omar benoua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 Fleur de Pierre</text:p>
          </table:table-cell>
          <table:table-cell office:value-type="string" table:style-name="ce1">
            <text:p>Amicale, groupement d'entraide, solidarité 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3 Montée Saint-Ch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13/02/2017 (omar benoua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 fleur de pierres</text:p>
          </table:table-cell>
          <table:table-cell office:value-type="string" table:style-name="ce1">
            <text:p>Groupements d'entraide et de solidarité; Défense et amélioration du cadre de v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place du mar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 j f action pour la jeunesse et la famille</text:p>
          </table:table-cell>
          <table:table-cell office:value-type="string" table:style-name="ce1">
            <text:p>Social Entraide; Interventions sociales; Associations familiales, services sociaux pour les famil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2, avenue henri-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9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 la bonne fourchett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Quartier les treill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ademie d'accordéon des Alpes de Haute-Provence</text:p>
          </table:table-cell>
          <table:table-cell office:value-type="string" table:style-name="ce1">
            <text:p>Accordé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 - salle 10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ademie musicale pierre-gassendi</text:p>
          </table:table-cell>
          <table:table-cell office:value-type="string" table:style-name="ce1">
            <text:p>Recherche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 du colonel-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ademie sculpture et traditions</text:p>
          </table:table-cell>
          <table:table-cell office:value-type="string" table:style-name="ce1">
            <text:p>Recherche; Sculpture; Activités artistiques; Art et Cultur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Place gassendi, le villag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ces sante</text:p>
          </table:table-cell>
          <table:table-cell office:value-type="string" table:style-name="ce1">
            <text:p>Santé et Protection civile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9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cofrat 1286</text:p>
          </table:table-cell>
          <table:table-cell office:value-type="string" table:style-name="ce1">
            <text:p>Associations caritatives intervenant au plan international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des Mong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1/12/2014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9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CCROBAL</text:p>
          </table:table-cell>
          <table:table-cell office:value-type="string" table:style-name="ce1">
            <text:p>Danse de ba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z JM FAURE 14 AVENUE MARE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0/08/2017 (JEAN MARC FAUR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ousson4 observatoire sonore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oute de Marco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ction culturelle par le theatre dans l'energie et l'urgence pour la region grand sud (A.C.T.E.U.R.S.)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hemin de l'ecole-le-village, maison andré-garcin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ction pour la jeunesse et la famille (A.J.F.)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2, avenue henri-jo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d rallye team</text:p>
          </table:table-cell>
          <table:table-cell office:value-type="string" table:style-name="ce1">
            <text:p>Sports mécan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 bis, route les fonts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9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DIT (Association dignoise d'insertion par le travail)</text:p>
          </table:table-cell>
          <table:table-cell office:value-type="string" table:style-name="ce1">
            <text:p>Insertion, Aide à l'emploi, vie locale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Rue Prête À Parti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91</text:p>
          </table:table-cell>
          <table:table-cell office:value-type="string" table:style-name="ce1">
            <text:p>16/10/2016 (Jean-Christophe Léonard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384426714000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.d.n. edition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 du général-leclerc, lycée polyvalent régional alexandra-david-nee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9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drasec 04 (association departementale de radio amateur et de secourisme</text:p>
          </table:table-cell>
          <table:table-cell office:value-type="string" table:style-name="ce1">
            <text:p>Santé et Protection civile; Sécurité protection civile; Information et Communication; Sauvetage, sec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réfecture de digne-les-bains (alpes-de-haute-provence), 8, rue du docteur-rom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g concept</text:p>
          </table:table-cell>
          <table:table-cell office:value-type="string" table:style-name="ce1">
            <text:p>Recherche; 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G Concept, M. Villeneuve (René), 15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.g. sport auto</text:p>
          </table:table-cell>
          <table:table-cell office:value-type="string" table:style-name="ce1">
            <text:p>Recherche; 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place du marché, appartement 18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gence de developpement touristique des alpes de haute-provence adt 04</text:p>
          </table:table-cell>
          <table:table-cell office:value-type="string" table:style-name="ce1">
            <text:p>Syndicat d'initiative, office de tourisme, salons du tourisme; 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Avenue Bad Mergentheim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gility club canin estoublon 04</text:p>
          </table:table-cell>
          <table:table-cell office:value-type="string" table:style-name="ce1">
            <text:p>Élevages canins, clubs de chiens de défense; Animaux ; Loisir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Route de bellegar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0/2015</text:p>
          </table:table-cell>
          <table:table-cell office:value-type="string" table:style-name="ce1">
            <text:p>26/06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7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gir ensemble pour digne-les-bains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impasse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ide au developpement des nouvelles technologies de l'information et de la communication</text:p>
          </table:table-cell>
          <table:table-cell office:value-type="string" table:style-name="ce1">
            <text:p>Centre d'enseignement et de formation; Education, Formation, Recherche</text:p>
          </table:table-cell>
          <table:table-cell office:value-type="string" table:style-name="ce1">
            <text:p>Saint-Julien-d'Asse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04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ides a la scolarisation des enfants du maroc</text:p>
          </table:table-cell>
          <table:table-cell office:value-type="string" table:style-name="ce1">
            <text:p>Aide à l'enseignement, association scolai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, rue beau de roch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idons les animours</text:p>
          </table:table-cell>
          <table:table-cell office:value-type="string" table:style-name="ce1">
            <text:p>Santé et Protection civile; Vétérinaire,Médecine animale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6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6</text:p>
          </table:table-cell>
          <table:table-cell office:value-type="string" table:style-name="ce1">
            <text:p>22/07/2017 (System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3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ikido digne aikido club</text:p>
          </table:table-cell>
          <table:table-cell office:value-type="string" table:style-name="ce1">
            <text:p>Arts martiaux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8, les couestes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bafra</text:p>
          </table:table-cell>
          <table:table-cell office:value-type="string" table:style-name="ce1">
            <text:p>Associations caritatives intervenant au plan international; Social Entraide; Humanitaire et Caritatif; Environnement, Développement durabl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Chemin du ray-des-four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8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exandra david-neel parrainages</text:p>
          </table:table-cell>
          <table:table-cell office:value-type="string" table:style-name="ce1">
            <text:p>Social Entraide; Humanitaire et Caritatif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 avenue du maréchal-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8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liance pour l'avenir des alpes-de-haute-provence</text:p>
          </table:table-cell>
          <table:table-cell office:value-type="string" table:style-name="ce1">
            <text:p>Poli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onseil général des a.h.p., 13, rue du docteur-rom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'activ</text:p>
          </table:table-cell>
          <table:table-cell office:value-type="string" table:style-name="ce1">
            <text:p>Association à but commercial, développement économ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 Rue Vallon de Fari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6/06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es provence nature</text:p>
          </table:table-cell>
          <table:table-cell office:value-type="string" table:style-name="ce1">
            <text:p>Comités de défense, comités de sauvegarde; Environnement, Développement durable; Protection de sites naturel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Route de nic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01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pes verdon 4 x 4</text:p>
          </table:table-cell>
          <table:table-cell office:value-type="string" table:style-name="ce1">
            <text:p>Recherche; Actions socio-culturelles, centres de loisirs<text:s/>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Les féogères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8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es verdon 4x4.</text:p>
          </table:table-cell>
          <table:table-cell office:value-type="string" table:style-name="ce1">
            <text:p>Sports; Social Entraide; Actions socio-culturelles, centres de loisirs<text:s/>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Les féogeres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9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es yoga rando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3 b, rue heroët, appartement n <text:s/>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ex - alpes du sud export</text:p>
          </table:table-cell>
          <table:table-cell office:value-type="string" table:style-name="ce1">
            <text:p>Recherch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e commerce et d'industrie, 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ex alpes du sud export</text:p>
          </table:table-cell>
          <table:table-cell office:value-type="string" table:style-name="ce1">
            <text:p>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6/03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7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pha-bet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2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pine des arts actuels (A4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3, route de champterc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sh la sympathie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 rue e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ternative digne les bains</text:p>
          </table:table-cell>
          <table:table-cell office:value-type="string" table:style-name="ce1">
            <text:p>Politique; Action politique locale; Environnement, Développement durable; Défense et amélioration du cadre de v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chemin du ravin point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10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lti loisirs r.j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Gaubert-villa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ltitudes sud loisirs</text:p>
          </table:table-cell>
          <table:table-cell office:value-type="string" table:style-name="ce1">
            <text:p>Sport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notre-dame-la-be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0</text:p>
          </table:table-cell>
          <table:table-cell office:value-type="string" table:style-name="ce1">
            <text:p>19/09/2016 (Jean-Christophe Léonard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ma musicam</text:p>
          </table:table-cell>
          <table:table-cell office:value-type="string" table:style-name="ce1">
            <text:p>Musique; Instruments à vent; Activités artistiques; Art et Culture; Clarinett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12, voie du château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ap du pays dignois</text:p>
          </table:table-cell>
          <table:table-cell office:value-type="string" table:style-name="ce1">
            <text:p>Agriculture biologique; Environnement, Développement durable; AMAP : Association pour le maintien d'une agriculture paysanne; Economie; Associations d'exploitants agricoles; Agriculture; Espaces naturels; Représentation, promotion et défense d'intérêts économiques; Ressources nature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4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mbition digne - l'initiative citoyenne</text:p>
          </table:table-cell>
          <table:table-cell office:value-type="string" table:style-name="ce1">
            <text:p>Comités de défense du patrimoine; Politique; Préservation du patrimoin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georges clémencea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micale d'imagerie medicale bleone-durance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, boîte postale 213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3 vallees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Place de l'Églis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abeilles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9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micale des anciens volontaires du 1er regiment bas-alpin</text:p>
          </table:table-cell>
          <table:table-cell office:value-type="string" table:style-name="ce1">
            <text:p>Militaire-Armé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rue maurice-fav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bretons des Alpes de Haute-Povenc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2</text:p>
          </table:table-cell>
          <table:table-cell office:value-type="string" table:style-name="ce1">
            <text:p>09/01/2017 (Célia POUGET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79956850600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cale des chasseurs a l'arc alpes-mediterranee (A.C.A.A.M.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École communal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chasseurs a l'arc des alpes-de-haute-provence (A.C.A.A.H.P.)</text:p>
          </table:table-cell>
          <table:table-cell office:value-type="string" table:style-name="ce1">
            <text:p>Adresse et armes; Sports individuels; Sports; Tir; Loisirs; Chasse; Chasse Pêche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1, rue de la forg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3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micale des chasseurs du pavillon bleu</text:p>
          </table:table-cell>
          <table:table-cell office:value-type="string" table:style-name="ce1">
            <text:p>Sports; Loisirs; Chasse; Actions socio-culturelles, centres de loisirs ; Chasse Pêch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Domaine de vincel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chefs de service de l'etat dans le departement des alpes-de-haute-provence</text:p>
          </table:table-cell>
          <table:table-cell office:value-type="string" table:style-name="ce1">
            <text:p>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irection départementale de l'agriculture et de la forêt, bp 218, 68, boulevard gassendi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corses de haute-provence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Le clos d'auran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juliens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'orée du bois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mainteneurs des chapelles rurales et oratoires des alpes-de-haute-provence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6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membres et anciens membres du conseil general et du conseil departemental des alpes de haute provence</text:p>
          </table:table-cell>
          <table:table-cell office:value-type="string" table:style-name="ce1">
            <text:p>Amicale, groupement d'entraide, solidarité ; Personnes originaires d'une même rég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u département, 13, rue du docteur romieu, b.p. 216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micale des ouvriers forestiers</text:p>
          </table:table-cell>
          <table:table-cell office:value-type="string" table:style-name="ce1">
            <text:p>Social Entraide; Environnement, Développement durable; Interventions sociales; Défense et amélioration du cadre de vi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Atelier bois, quartier la condamin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5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micale des personnels d'encadrement de l'education nationale des alpes-de-haute-provence (A.P.E.E.N. 04)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beau-de-rochas, 10, avenue du maréch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4</text:p>
          </table:table-cell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personnels de la direction departementale de la cohesion sociale et de la protection des populations 04</text:p>
          </table:table-cell>
          <table:table-cell office:value-type="string" table:style-name="ce1">
            <text:p>Social Entraide; Organisation de professions (hors caractère syndical)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8, boulevard gassendi, bp 9028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6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micale des personnels du college maria borrely</text:p>
          </table:table-cell>
          <table:table-cell office:value-type="string" table:style-name="ce1">
            <text:p>Amicale profession enseignante, amicale de personnel ; Amic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Place des Cord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7/11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micale des personnels et etudiants du lycee technologique de digne-les-bains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technologique, quartier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petoulets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ar de la sèbe, quartier de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Sapeurs-pompiers de Digne-les-bains</text:p>
          </table:table-cell>
          <table:table-cell office:value-type="string" table:style-name="ce1">
            <text:p>Sauvetage et sec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3, avenue Henri-Jaubert,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es trois vallees</text:p>
          </table:table-cell>
          <table:table-cell office:value-type="string" table:style-name="ce1">
            <text:p>Social Entraide; Actions socio-culturelles, centres de loisirs ; Interventions sociales; Associations familiales, services sociaux pour les famille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Bar des amis, place de l'eglis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u maquis fort-de-france, groupe manfred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Hôtel pascal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u personnel de la cma 04</text:p>
          </table:table-cell>
          <table:table-cell office:value-type="string" table:style-name="ce1">
            <text:p>Social Entraide; Organisation de professions (hors caractère syndical)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, rue maldon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micale du personnel de la direction departementale du travail de l'emploi et de la formation professionnelle des alpes-de-haute-provence</text:p>
          </table:table-cell>
          <table:table-cell office:value-type="string" table:style-name="ce1">
            <text:p>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u Trélu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u personnel de saint-domnin</text:p>
          </table:table-cell>
          <table:table-cell office:value-type="string" table:style-name="ce1">
            <text:p>Sports; 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montée saint-laza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11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du personnel p.b.s</text:p>
          </table:table-cell>
          <table:table-cell office:value-type="string" table:style-name="ce1">
            <text:p>Sports; 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harmacie bléone sud, centre commercial carrefo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3/02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modeliste dignoise</text:p>
          </table:table-cell>
          <table:table-cell office:value-type="string" table:style-name="ce1">
            <text:p>Social Entraide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8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o4 - jeunesse et sport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rue pierre-buill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philatelique dignoise</text:p>
          </table:table-cell>
          <table:table-cell office:value-type="string" table:style-name="ce1">
            <text:p>Philatélie (Timbres-poste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reunionnaise des alpes</text:p>
          </table:table-cell>
          <table:table-cell office:value-type="string" table:style-name="ce1">
            <text:p>Rencon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cale ut04</text:p>
          </table:table-cell>
          <table:table-cell office:value-type="string" table:style-name="ce1">
            <text:p>Social Entraide; Organisation de professions (hors caractère syndical)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u Trelu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3</text:p>
          </table:table-cell>
          <table:table-cell office:value-type="string" table:style-name="ce1">
            <text:p>22/08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miposte p.t.t. 04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irection départementale de la poste, 4, rue honorat</text:p>
          </table:table-cell>
          <table:table-cell office:value-type="string" table:style-name="ce1">
            <text:p>04008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3/09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s des enfants du monde</text:p>
          </table:table-cell>
          <table:table-cell office:value-type="string" table:style-name="ce1">
            <text:p>Défense des libertés publiques et des droits de l'Hom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de l'aveni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ities digne-bergen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chemin du tivol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mnesty international</text:p>
          </table:table-cell>
          <table:table-cell office:value-type="string" table:style-name="ce1">
            <text:p>Défense des libertés publiques et des droits de l'Hom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3, avenue de verdu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3/02/2016 (Régis Coulang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nanda</text:p>
          </table:table-cell>
          <table:table-cell office:value-type="string" table:style-name="ce1">
            <text:p>Recherche; Santé et Protection civi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place du docteur-honnorat, le palladio n <text:s/>59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6</text:p>
          </table:table-cell>
          <table:table-cell office:value-type="string" table:style-name="ce1">
            <text:p>03/09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nimation decouverte rencontre environnement tourisme (A.D.R.E.T.)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ue du Jeu de Pau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nimation robinoise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Local des associations, le fore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nimation scolaire d'oc - alpes-de-haute-provenc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Louise Espi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ntenne departementale decentralisee 04 du centre d'information, de documentation, d'etude et de formation des elus (CIDEFE)</text:p>
          </table:table-cell>
          <table:table-cell office:value-type="string" table:style-name="ce1">
            <text:p>Recherche; Recherche sur la vie sociale et politique; Politiqu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, rue alphonse 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12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pf</text:p>
          </table:table-cell>
          <table:table-cell office:value-type="string" table:style-name="ce1">
            <text:p>Organisation De Concerts</text:p>
          </table:table-cell>
          <table:table-cell office:value-type="string" table:style-name="ce1">
            <text:p>Manosque</text:p>
          </table:table-cell>
          <table:table-cell office:value-type="string" table:style-name="ce1">
            <text:p>Rue des Heures Claires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19/06/2017 (Célia POUGET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pi.com</text:p>
          </table:table-cell>
          <table:table-cell office:value-type="string" table:style-name="ce1">
            <text:p>Centre d'enseignement et de formation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formation rené-villeneuve, 15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ppase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pprehender le monde economique et professionnel (AMEP)</text:p>
          </table:table-cell>
          <table:table-cell office:value-type="string" table:style-name="ce1">
            <text:p>Social Entraide; 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0, avenue henri-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mataplanet.com espace culturel virtuel</text:p>
          </table:table-cell>
          <table:table-cell office:value-type="string" table:style-name="ce1">
            <text:p>Recherche; Actions socio-culturelles, centres de loisirs ; 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Village de senez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 couture creation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rue capitou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 couture et creation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, rue capitou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 en ciel</text:p>
          </table:table-cell>
          <table:table-cell office:value-type="string" table:style-name="ce1">
            <text:p>Hôpitaux et autres centres médicaux; Service et établissements médico-sociaux; Santé et Protection civile; Prévention et lutte contre alcoolisme, tabagisme, toxicomanie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st christophe, bp 213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'moni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a Sapinière, bâtiment C, appartement 27, 11, avenue François-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 terre</text:p>
          </table:table-cell>
          <table:table-cell office:value-type="string" table:style-name="ce1">
            <text:p>Loisir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Vaumet-les-dourb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emine</text:p>
          </table:table-cell>
          <table:table-cell office:value-type="string" table:style-name="ce1">
            <text:p>Arts graphiques et plastiques; Activités artistiques; 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Rue Principal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icomest</text:p>
          </table:table-cell>
          <table:table-cell office:value-type="string" table:style-name="ce1">
            <text:p>Défense des droits fondamentaux, activités civiques; Justice; Economi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Bar du xxe sièc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3/12/200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isan formation 04</text:p>
          </table:table-cell>
          <table:table-cell office:value-type="string" table:style-name="ce1">
            <text:p>Centre d'enseignement et de formation; Établissement de formation professionnelle et continu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is,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isans de notre avenir des alpes-de-haute-provence</text:p>
          </table:table-cell>
          <table:table-cell office:value-type="string" table:style-name="ce1">
            <text:p>Groupements professionnels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, place des cord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isans du monde</text:p>
          </table:table-cell>
          <table:table-cell office:value-type="string" table:style-name="ce1">
            <text:p>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place du mar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s et perspectives en provence</text:p>
          </table:table-cell>
          <table:table-cell office:value-type="string" table:style-name="ce1">
            <text:p>Danse; Loisirs; Littératu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Chemin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s et yoga en liberte</text:p>
          </table:table-cell>
          <table:table-cell office:value-type="string" table:style-name="ce1">
            <text:p>Recherche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place pied-de-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2</text:p>
          </table:table-cell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ts scene</text:p>
          </table:table-cell>
          <table:table-cell office:value-type="string" table:style-name="ce1">
            <text:p>Théât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7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ts street productions</text:p>
          </table:table-cell>
          <table:table-cell office:value-type="string" table:style-name="ce1">
            <text:p>Musique; Arts graphiques et plastiques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3 hlm le th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1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 de pic (ASSOCIATION POUR LE DEVELOPPEMENT ET LA PRODUCTION D'INNOVATIONS CULTURELLES)</text:p>
          </table:table-cell>
          <table:table-cell office:value-type="string" table:style-name="ce1">
            <text:p>Recherche; Audiovisuel; Art et Culture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alexandra-david-neel, 17, avenue du génér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 Mallemoisson</text:p>
          </table:table-cell>
          <table:table-cell office:value-type="string" table:style-name="ce1">
            <text:p>Football (généraliste ou multi-activité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3 AVENUE GASTON BOY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.S.C.E.E 04</text:p>
          </table:table-cell>
          <table:table-cell office:value-type="string" table:style-name="ce1">
            <text:p>Amic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DEMONTZEY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7/06/2017 (Manuia SCHUF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dcorr</text:p>
          </table:table-cell>
          <table:table-cell office:value-type="string" table:style-name="ce1">
            <text:p>Recherche; Loisirs scientifiques et techniques; Loisir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Le village du poil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ERDI (Association sportive et récréative Dignoise)</text:p>
          </table:table-cell>
          <table:table-cell office:value-type="string" table:style-name="ce1">
            <text:p>Twirling bât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Françoi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padd (ASSOCIATION POUR LA SAUVEGARDE DU PATRIMOINE ET DE L'ARCHITECTURE DE DIGNE)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.S.P.T.T.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.s.p.t.t. boules lyonnaises</text:p>
          </table:table-cell>
          <table:table-cell office:value-type="string" table:style-name="ce1">
            <text:p>Boules lyonnais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odrome de la ga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PTT section Montagne</text:p>
          </table:table-cell>
          <table:table-cell office:value-type="string" table:style-name="ce1">
            <text:p>Randonnée montag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Boulevard du 8 Mai 1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2/2016 (Bernard JOCTEU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ptt section running &amp; trail</text:p>
          </table:table-cell>
          <table:table-cell office:value-type="string" table:style-name="ce1">
            <text:p>Athlét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7/05/2017 (Xavier ROSEAU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ptt tennis</text:p>
          </table:table-cell>
          <table:table-cell office:value-type="string" table:style-name="ce1">
            <text:p>Sports collectif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 avenue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'moove</text:p>
          </table:table-cell>
          <table:table-cell office:value-type="string" table:style-name="ce1">
            <text:p>Associations multisports locale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Le grand courtier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7</text:p>
          </table:table-cell>
          <table:table-cell office:value-type="string" table:style-name="ce1">
            <text:p>22/07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e reflexologie</text:p>
          </table:table-cell>
          <table:table-cell office:value-type="string" table:style-name="ce1">
            <text:p>Santé et Protection civile; Homéopathie, médecines douce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hemin du brusquet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emblee de dieu dite centre evangelique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rue de la grande-fontai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emblee fraternelle des chretiens unitariens</text:p>
          </table:table-cell>
          <table:table-cell office:value-type="string" table:style-name="ce1">
            <text:p>Religion, Culte, Philosophie; Social Entraide; Christian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hautes-sièyes, route de courb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 club hippique de bauduen</text:p>
          </table:table-cell>
          <table:table-cell office:value-type="string" table:style-name="ce1">
            <text:p>Sports équestres</text:p>
          </table:table-cell>
          <table:table-cell office:value-type="string" table:style-name="ce1">
            <text:p>Sainte-Croix-du-Verdon</text:p>
          </table:table-cell>
          <table:table-cell office:value-type="string" table:style-name="ce1">
            <text:p>Route de Riez</text:p>
          </table:table-cell>
          <table:table-cell office:value-type="string" table:style-name="ce1">
            <text:p>045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04 des amis des antilles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dmr du canton de moustiers</text:p>
          </table:table-cell>
          <table:table-cell office:value-type="string" table:style-name="ce1">
            <text:p>Aide à domicile; Aide et conseils aux familles; Services familiaux, service aux personnes âgées, sénior; Social Entraide; Interventions social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agir pour la conference regionale des retraites et personnes agees region provence alpes côte d'azur</text:p>
          </table:table-cell>
          <table:table-cell office:value-type="string" table:style-name="ce1">
            <text:p>Services familiaux, service aux personnes âgées, sénior; Services aux personnes âgées (téléalarme.)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paste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agir pour la conference regionale des retraites et personnes agees</text:p>
          </table:table-cell>
          <table:table-cell office:value-type="string" table:style-name="ce1">
            <text:p>Services familiaux, service aux personnes âgées, sénior; Social Entraide; Foyers pour personnes âgées et maisons de retrait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paste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aiglun citoyennete et democratie (AACED)</text:p>
          </table:table-cell>
          <table:table-cell office:value-type="string" table:style-name="ce1">
            <text:p>Défense et amélioration du cadre de vi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1212, la roche friso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4/09/2007</text:p>
          </table:table-cell>
          <table:table-cell office:value-type="string" table:style-name="ce1">
            <text:p>24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lexandra David-Néel</text:p>
          </table:table-cell>
          <table:table-cell office:value-type="string" table:style-name="ce1">
            <text:p>Musées, collections histor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 avenue du maréchal 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4/06/2015 (Muriel Yvan 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lphonse beau de rocha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micale des turcs a digne-les-bains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pied-de-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mitie et joi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nimation entrageoise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Entrages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quariophile du pays dignois</text:p>
          </table:table-cell>
          <table:table-cell office:value-type="string" table:style-name="ce1">
            <text:p>Animaux ; Aquariophilie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Rue du Maz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sse energie nouvelles</text:p>
          </table:table-cell>
          <table:table-cell office:value-type="string" table:style-name="ce1">
            <text:p>Economie; Représentation, promotion et défense d'intérêts économiques; Mouvements de consommateur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hemin du brusquet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3</text:p>
          </table:table-cell>
          <table:table-cell office:value-type="string" table:style-name="ce1">
            <text:p>12/12/2015 (Jean-Christophe Léonard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assurances eleves des etablissements enseignement public a.a.e.e.p</text:p>
          </table:table-cell>
          <table:table-cell office:value-type="string" table:style-name="ce1">
            <text:p>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athena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école des Beaux-Arts, square Frédéric-Mistra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bonsai yamadori de digne-les-bains</text:p>
          </table:table-cell>
          <table:table-cell office:value-type="string" table:style-name="ce1">
            <text:p>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Chemin des Ajonc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botanique et mycologique bas-alpine</text:p>
          </table:table-cell>
          <table:table-cell office:value-type="string" table:style-name="ce1">
            <text:p>Mycolog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rue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7/09/2015 (bernard overal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budo 04</text:p>
          </table:table-cell>
          <table:table-cell office:value-type="string" table:style-name="ce1">
            <text:p>Autres arts martiaux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oute du Nord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6</text:p>
          </table:table-cell>
          <table:table-cell office:value-type="string" table:style-name="ce1">
            <text:p>13/07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carte de fidelite des commerçants du 04 (CARFICOM 04)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e commerce et d'industrie des alpes-de-haute-provence, 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cinema etc</text:p>
          </table:table-cell>
          <table:table-cell office:value-type="string" table:style-name="ce1">
            <text:p>Photographie, cinéma; Activités artistiques; Art et Cultur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58, avenue d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1/03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COEUR LAVANDE</text:p>
          </table:table-cell>
          <table:table-cell office:value-type="string" table:style-name="ce1">
            <text:p>Musique; Spectacles de variétés; Défense des droits fondamentaux, activités civiques; Social Entraide; Justice; Actions socio-culturelles, centres de loisirs ; Activités artistiques; 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Quartier saint-antoin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7/11/2006</text:p>
          </table:table-cell>
          <table:table-cell office:value-type="string" table:style-name="ce1">
            <text:p>11/06/2016 (System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commerciale et industrielle saint christophe sous l'appellation 'espace saint christophe</text:p>
          </table:table-cell>
          <table:table-cell office:value-type="string" table:style-name="ce1">
            <text:p>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a croix du sud, 9027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cultuelle bouddhiste tibetaine tashi detchen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Saint-Julien-d'Asse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« culture et formation »</text:p>
          </table:table-cell>
          <table:table-cell office:value-type="string" table:style-name="ce1">
            <text:p>Recherche; Centre d'enseignement et de formation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.f.s.i., centre hospitalier, quartier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culturelle dinia production</text:p>
          </table:table-cell>
          <table:table-cell office:value-type="string" table:style-name="ce1">
            <text:p>Jumelages, échanges culturels et linguist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chemin des baumelles, résidence le colomb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culturelle evangelique de digne-les-bains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culturelle maghrebine dignoise.</text:p>
          </table:table-cell>
          <table:table-cell office:value-type="string" table:style-name="ce1">
            <text:p>Social Entraide; Interventions sociales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rue de la grande-fontai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0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Culturelle Turque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rue pied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5/2015 (Alexandre Siahou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Culturelle Turque de Digne-les-bains</text:p>
          </table:table-cell>
          <table:table-cell office:value-type="string" table:style-name="ce1">
            <text:p>Musulma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Pied-de-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'aide a domicile en milieu rural de barreme et son canton</text:p>
          </table:table-cell>
          <table:table-cell office:value-type="string" table:style-name="ce1">
            <text:p>Social Entraide; Interventions sociales; Associations familiales, services sociaux pour les famille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Grande-ru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'animation de danses de salon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9/04/1998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'astronomie Populaire l'etoile du Berger</text:p>
          </table:table-cell>
          <table:table-cell office:value-type="string" table:style-name="ce1">
            <text:p>Astronomie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Les Féogères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'astronomie populaire l'etoile du berger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 Place Félix Esclang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'education populaire saint-martin</text:p>
          </table:table-cell>
          <table:table-cell office:value-type="string" table:style-name="ce1">
            <text:p>Social Entraide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'enseignement post-universitaire de dermatologie des alpes du sud</text:p>
          </table:table-cell>
          <table:table-cell office:value-type="string" table:style-name="ce1">
            <text:p>Santé et Protection civile; 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8/1998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anses du mond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9, h.l.m. barbej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chasse chambord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a lauz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defense des interets des proprietaires et agriculteurs de gaubert</text:p>
          </table:table-cell>
          <table:table-cell office:value-type="string" table:style-name="ce1">
            <text:p>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 b.p. 117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defense des victimes handicapees, des erreurs commises par le corps medical (A.D.V.H.)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gassend, le they n. 75</text:p>
          </table:table-cell>
          <table:table-cell office:value-type="string" table:style-name="ce1">
            <text:p>040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defense du quartier des epinettes</text:p>
          </table:table-cell>
          <table:table-cell office:value-type="string" table:style-name="ce1">
            <text:p>Défense des droits fondamentaux, activités civiques; Social Entraide; Environnement, Développement durable; Justic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des e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11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financement de la campagne electorale cantonale de mademoiselle muriel liotard des 5 et 12 juillet 1998</text:p>
          </table:table-cell>
          <table:table-cell office:value-type="string" table:style-name="ce1">
            <text:p>Politique; Soutien, financement de partis et de campagnes électorales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beau-de-roch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financement de la campagne electorale de mme vallon - legislatives juin 2007</text:p>
          </table:table-cell>
          <table:table-cell office:value-type="string" table:style-name="ce1">
            <text:p>Social Entraide; Loisirs pour personnes en situation de handicap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u rouvey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7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financement de la campagne legislative de 1998 de francis galizi</text:p>
          </table:table-cell>
          <table:table-cell office:value-type="string" table:style-name="ce1">
            <text:p>Politiqu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Rue du Docteur André Daum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financement de la campagne legislative de francis galizi des 25 mai et 1er juin 1997</text:p>
          </table:table-cell>
          <table:table-cell office:value-type="string" table:style-name="ce1">
            <text:p>Politiqu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Rue du Docteur André Daum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9/03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gestion d'etablissements et services</text:p>
          </table:table-cell>
          <table:table-cell office:value-type="string" table:style-name="ce1">
            <text:p>Aide sociale aux personnes en situation de handicap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ue du Prévô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7</text:p>
          </table:table-cell>
          <table:table-cell office:value-type="string" table:style-name="ce1">
            <text:p>04/02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 gestion du c.o.d.e.r.p.a. 04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ecrétariat du coderpa 04, 2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gestion du comite departemental alpes citoyennes (A.G.C.D.A.C.)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8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gestion et de comptabilite (AGC) ALPES MEDITERRANEE</text:p>
          </table:table-cell>
          <table:table-cell office:value-type="string" table:style-name="ce1">
            <text:p>Centres de gestion, centres juridiques, audits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 gymnastique dignoise</text:p>
          </table:table-cell>
          <table:table-cell office:value-type="string" table:style-name="ce1">
            <text:p>Gymnas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rené cass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gymnastique volontaire de champtercier</text:p>
          </table:table-cell>
          <table:table-cell office:value-type="string" table:style-name="ce1">
            <text:p>Sports individuels; Gymnastique; Sports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 de champtercier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Gymnastique Volontaire de Marcoux</text:p>
          </table:table-cell>
          <table:table-cell office:value-type="string" table:style-name="ce1">
            <text:p>Gymnastiqu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l'espace saint-christophe</text:p>
          </table:table-cell>
          <table:table-cell office:value-type="string" table:style-name="ce1">
            <text:p>Recherche; Economi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centre d'affaires, bp 9001, rue ferdinand-de-lesseps</text:p>
          </table:table-cell>
          <table:table-cell office:value-type="string" table:style-name="ce1">
            <text:p>0499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la police nationale dignoise</text:p>
          </table:table-cell>
          <table:table-cell office:value-type="string" table:style-name="ce1">
            <text:p>Actions socio-culturelles, centres de loisirs 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des mong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la police nationale dignoise (A.P.N.D.)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ommissariat central de police, 2, rue des monges</text:p>
          </table:table-cell>
          <table:table-cell office:value-type="string" table:style-name="ce1">
            <text:p>04008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la sauvegarde du patrimoine communal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locataires les frondeurs du hameau des arches (A.L.F.H.A.)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5, avenue des frères-mahoudeaux, hameau des ar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parents d'eleves de l'ecole publique beausoleil de digne-les-bains</text:p>
          </table:table-cell>
          <table:table-cell office:value-type="string" table:style-name="ce1">
            <text:p>Parents d'élèves (APEL,..); Amic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, chemin de la verdoli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8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de parents d'eleves les marmots de mezel</text:p>
          </table:table-cell>
          <table:table-cell office:value-type="string" table:style-name="ce1">
            <text:p>Parents d'élèves (APEL,..); Amicales; Education, Formation, Recherch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2 lotissement les fontainier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2/2012</text:p>
          </table:table-cell>
          <table:table-cell office:value-type="string" table:style-name="ce1">
            <text:p>11/04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de prefiguration du point de vente collectif bleone dura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e clos de jalines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promotion de l'agriculture et des produits du terroir bas-alpins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recherche et de documentation archeologique de haute-provence (A.R.D.A 04)</text:p>
          </table:table-cell>
          <table:table-cell office:value-type="string" table:style-name="ce1">
            <text:p>Préservation du patrimoi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place de l'evê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sauvegarde et de promotion du patrimoine architectural dignois et departemental 04</text:p>
          </table:table-cell>
          <table:table-cell office:value-type="string" table:style-name="ce1">
            <text:p>Défense des droits fondamentaux, activités civiques; Environnement, Développement durabl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rue saint-jau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 soutien au spectacle vivant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, rue de coste plane- les hauts de jus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2</text:p>
          </table:table-cell>
          <table:table-cell office:value-type="string" table:style-name="ce1">
            <text:p>29/05/2017 (Sébastien BAGA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1966</text:p>
          </table:table-cell>
          <table:table-cell office:value-type="string" table:style-name="ce1">
            <text:p>790164164000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ociation de tanaron</text:p>
          </table:table-cell>
          <table:table-cell office:value-type="string" table:style-name="ce1">
            <text:p>Social Entraide; Loisirs; Environnement, Développement durable; Interventions sociales; Art et Culture; Défense et amélioration du cadre de vie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Route de B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5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de transhumance hivernale alpes-var</text:p>
          </table:table-cell>
          <table:table-cell office:value-type="string" table:style-name="ce1">
            <text:p>Recherche; Défense des droits fondamentaux, activités civiques; Environnement, Développement durab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, service pastoral, 66, boulevard gassenoi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lphin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 Rue de Rochebru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accueil paysan 04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s du marronnier, le melen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crimocha 04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Châteauredon</text:p>
          </table:table-cell>
          <table:table-cell office:value-type="string" table:style-name="ce1">
            <text:p>Quartier le pèr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crimucha 04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Châteauredon</text:p>
          </table:table-cell>
          <table:table-cell office:value-type="string" table:style-name="ce1">
            <text:p>Quartier le pèr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'action culturell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5/06/2002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'animation culturelle</text:p>
          </table:table-cell>
          <table:table-cell office:value-type="string" table:style-name="ce1">
            <text:p>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6/06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e Financement du Parti Socialiste des Alpes-de-haute-provence</text:p>
          </table:table-cell>
          <table:table-cell office:value-type="string" table:style-name="ce1">
            <text:p>Soutien, financement de partis et de campagnes élector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place de la Républiq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e financement du parti communiste français - adf pcf 04</text:p>
          </table:table-cell>
          <table:table-cell office:value-type="string" table:style-name="ce1">
            <text:p>Politiqu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5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E PROTECTION CIVILE (ADPC 04)</text:p>
          </table:table-cell>
          <table:table-cell office:value-type="string" table:style-name="ce1">
            <text:p>Sécurité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 l’Ancienne Maternit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7/1965</text:p>
          </table:table-cell>
          <table:table-cell office:value-type="string" table:style-name="ce1">
            <text:p>15/04/2015 (Alexandre Siahou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514927003000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ociation departementale de randonnees et d'itinerances</text:p>
          </table:table-cell>
          <table:table-cell office:value-type="string" table:style-name="ce1">
            <text:p>Sports individuels; Marche sportive; Sports; Randonnée pédes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04/2009</text:p>
          </table:table-cell>
          <table:table-cell office:value-type="string" table:style-name="ce1">
            <text:p>08/08/2016 (Chloé SOUDIN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0391</text:p>
          </table:table-cell>
          <table:table-cell office:value-type="string" table:style-name="ce1">
            <text:p>51439805600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ociation departementale de sauvegarde de l'enfance et de l'adolesc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, allée des fontain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e sauvegarde de l'enfant a l'adulte des alpes de haute provence</text:p>
          </table:table-cell>
          <table:table-cell office:value-type="string" table:style-name="ce1">
            <text:p>Service et établissements médico-sociaux; Accueil et protection de la petite enfance; 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departementale des artisans retraites - federation nationale des retraites de l'artisanat 04</text:p>
          </table:table-cell>
          <table:table-cell office:value-type="string" table:style-name="ce1">
            <text:p>Défense des droits fondamentaux, activités civiques; Association du personnel d'une entreprise (hors syndical) ; Social Entraide; Amicale, groupement d'entraide, solidarité ; Justic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Rue Prête À Parti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departementale des conjoints survivants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5/09/2015 (giberte duval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es gardes-particuliers 04</text:p>
          </table:table-cell>
          <table:table-cell office:value-type="string" table:style-name="ce1">
            <text:p>Association du personnel d'une entreprise (hors syndical)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Zone Artisanal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6</text:p>
          </table:table-cell>
          <table:table-cell office:value-type="string" table:style-name="ce1">
            <text:p>17/12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departementale des logis de france des alpes-de-haute-prov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es pupilles de l'enseignement public des alpes de haute provence</text:p>
          </table:table-cell>
          <table:table-cell office:value-type="string" table:style-name="ce1">
            <text:p>Oeuvre sociale pour les élèves et des pupilles de la n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8,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partementale des relais et itineraires (A.D.R.I.)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u comite d'organisation des expositions du travail-04 (A.D.C.D.E.T.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bis, rue du prévô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du mouvement des jeunes socialistes</text:p>
          </table:table-cell>
          <table:table-cell office:value-type="string" table:style-name="ce1">
            <text:p>Politiqu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iège de la fédération du parti socialiste, 2, place de la républiq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les mains ouvertes</text:p>
          </table:table-cell>
          <table:table-cell office:value-type="string" table:style-name="ce1">
            <text:p>Aide aux personnes en danger, solitude, désespoir, soutien; Services familiaux, service aux personnes âgées, sénior; Services aux personnes âgées (téléalarme.)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de provenc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épartementale Passerelle des Assistantes Maternelles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Châteauredon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pour l'amenagement des structures des exploitations agricoles des alpes-de-haute-provence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, rue alphonse 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partementale pour l'amenagement des structures des exploitations agricoles (A.D.A.S.E.A.)</text:p>
          </table:table-cell>
          <table:table-cell office:value-type="string" table:style-name="ce1">
            <text:p>Recherch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petit paris, 4, chemin du belvédè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partementale pour la formation a la gestion forestiere "fo-ge-for"</text:p>
          </table:table-cell>
          <table:table-cell office:value-type="string" table:style-name="ce1">
            <text:p>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partementale Radio Entraide Securite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administres et ayants droit de saint jurs</text:p>
          </table:table-cell>
          <table:table-cell office:value-type="string" table:style-name="ce1">
            <text:p>Environnement, Développement durable; Economie; Défense et amélioration du cadre de vie; Représentation, promotion et défense d'intérêts économiques; Association de défense des contribuables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Rue de la travers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alambics de barreme</text:p>
          </table:table-cell>
          <table:table-cell office:value-type="string" table:style-name="ce1">
            <text:p>Préservation du patrimoine; Art et Culture; Musées, collections historique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a farrag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amis du musee de la resistance et de la deportation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Anciens Eleves du Sacre-coeur</text:p>
          </table:table-cell>
          <table:table-cell office:value-type="string" table:style-name="ce1">
            <text:p>Centre d'enseignement et de form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Monseigneur-Meir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Manoël Delign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anesthesistes reanimateurs du bassin dignois</text:p>
          </table:table-cell>
          <table:table-cell office:value-type="string" table:style-name="ce1">
            <text:p>Santé et Protection civi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, service réanimation, quartier saint-christophe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apprentis du cfa de la ccit 04</text:p>
          </table:table-cell>
          <table:table-cell office:value-type="string" table:style-name="ce1">
            <text:p>Association du personnel d'une entreprise (hors syndical) 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1/0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chats errants de la robine-sur-galabre, quartier du forest</text:p>
          </table:table-cell>
          <table:table-cell office:value-type="string" table:style-name="ce1">
            <text:p>Défense des droits fondamentaux, activités civiques; Protection des animaux; Justice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D103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commerçants et artisans des hauts quartiers dignois</text:p>
          </table:table-cell>
          <table:table-cell office:value-type="string" table:style-name="ce1">
            <text:p>Défense des droits fondamentaux, activités civiques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communes forestieres des alpes-de-haute-prov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comptable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 du maréch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coproprietaires de la broue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a Brou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coproprietaires des airelles</text:p>
          </table:table-cell>
          <table:table-cell office:value-type="string" table:style-name="ce1">
            <text:p>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airelles, 3, allée des fontain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4/2000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deportes internes resistants-patriotes des alpes de haute-provence et des hautes-alpes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ésidence L'Hélios / Rue des É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donneurs de sang benevoles des p.t.t.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irection départementale des p.t.t., 4, rue a.-honnorat</text:p>
          </table:table-cell>
          <table:table-cell office:value-type="string" table:style-name="ce1">
            <text:p>04008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eleveurs bovins des alpes du sud - bovisud</text:p>
          </table:table-cell>
          <table:table-cell office:value-type="string" table:style-name="ce1">
            <text:p>Recherch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visud, immeuble chambre d'agriculture, 66, boulevard gassendi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eleveurs transhumant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, 66, boulevard c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experts-comptables de haute-provence</text:p>
          </table:table-cell>
          <table:table-cell office:value-type="string" table:style-name="ce1">
            <text:p>Groupements professionnels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 digne-e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gens dynamiques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 Avenue St Benoi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gites ruraux de france et du tourisme vert des alpes-de-haute-provence</text:p>
          </table:table-cell>
          <table:table-cell office:value-type="string" table:style-name="ce1">
            <text:p>Gîtes ruraux, camping, caravaning, naturisme; Economie; 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son du tourisme, rond-point du 11-novemb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habitants de gaubert village</text:p>
          </table:table-cell>
          <table:table-cell office:value-type="string" table:style-name="ce1">
            <text:p>Défense des droits fondamentaux, activités civ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Gaubert village, chemin de saint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habitants du quartier du haut rochas a digne-les-bains</text:p>
          </table:table-cell>
          <table:table-cell office:value-type="string" table:style-name="ce1">
            <text:p>Comité de défense, animation de quartier, asso municipale, associations riverains; Insertion, Aide à l'emploi, vie local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terrasse saint pier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Immotiques et Domotiques de Digne Ai2d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technologique de Haute-Provence, Z.I.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investisseurs de maison bleue-gattieres - aimable gattiere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du génér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jeunes chasseurs du 04</text:p>
          </table:table-cell>
          <table:table-cell office:value-type="string" table:style-name="ce1">
            <text:p>Loisirs; Chasse; Chasse Pêch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Za sainte-colomb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jeunes du pigeonnier-barbejas (A.J.P.B.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7, h.l.m. barbejas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11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lecteurs d'informations ouvrière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locataires de la sa h2p du bassin dignois</text:p>
          </table:table-cell>
          <table:table-cell office:value-type="string" table:style-name="ce1">
            <text:p>Comités de locataires, de propriétaires, de logement ; Social Entraide; Logemen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général de 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1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LOCATAIRES H2P DU BASSIN DIGNONS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villa pietra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5/04/2017 (charly ros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locataires les erondeurs du hameau des arches (A.L.F.H.A.)</text:p>
          </table:table-cell>
          <table:table-cell office:value-type="string" table:style-name="ce1">
            <text:p>Défense des droits fondamentaux, activités civiques; Justice; Interventions sociales; Activités civiques, information civ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5, avenue des frères-mahoudea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7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medecins des carmes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Centre des carm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membres de l'ordre du merite agricole du departement des alpes de haute-provence "section de l'amoma des alpes-de-hate-provence"</text:p>
          </table:table-cell>
          <table:table-cell office:value-type="string" table:style-name="ce1">
            <text:p>Lutte contre les discriminations; 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,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officiers de reserve, union des o.r. des alpes-de-haute-provence</text:p>
          </table:table-cell>
          <table:table-cell office:value-type="string" table:style-name="ce1">
            <text:p>Musiqu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élégation militaire de digne, boulevard victor-hugo, caserne desmichels, b.p. 130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ARALYSES DE FRANC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igne les Bai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arents d'elèves de l'ecole publique (PEEP)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arents d'eleves de l'enseignement libre de l'ecole saint-martin</text:p>
          </table:table-cell>
          <table:table-cell office:value-type="string" table:style-name="ce1">
            <text:p>Défense des droits fondamentaux, activités civiques; Social Entraide; Justice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nstitution saint-martin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arents d'eleves de l'enseignement public</text:p>
          </table:table-cell>
          <table:table-cell office:value-type="string" table:style-name="ce1">
            <text:p>Défense des droits fondamentaux, activités civiques; Parents d'élèves (APEL,..); Justice; Amic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porte 16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elerins de Saint-gilles des Alpes-de-haute-provence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son paroissiale Saint-Joseph, 38, allée des Fontain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ersonnels des services administratifs du departement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u département</text:p>
          </table:table-cell>
          <table:table-cell office:value-type="string" table:style-name="ce1">
            <text:p>04008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iegeurs agrees du 04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2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roducteurs fermiers paysans de haute-provence</text:p>
          </table:table-cell>
          <table:table-cell office:value-type="string" table:style-name="ce1">
            <text:p>Groupement d'achat, groupement d'entreprises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psychologues specialises en neuropsychologie des alpes de haute provence</text:p>
          </table:table-cell>
          <table:table-cell office:value-type="string" table:style-name="ce1">
            <text:p>Service et établissements médico-sociaux; Santé et Protection civile; Établissements et services pour adultes en difficulté, CH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radioamateurs des alpes-de-haute-provence</text:p>
          </table:table-cell>
          <table:table-cell office:value-type="string" table:style-name="ce1">
            <text:p>Radioamateu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rue des e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8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restaurants du coeur et des relais du coeur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 Rue Georges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Restaurants et des Relais du Coeur des Alpes-de-haute-provenc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terminales stt et aca (SCIENCES ET TECHNOLOGIES TERTIAIRES SPECIALITE ACTION ET COMMUNICATION ADMINISTRATIVE)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, mare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es utilisateurs robots et automates (PHARMACEUTIQUE) - A.U.R.A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harmacie comte, 49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s villages et cites de caractere en provence - alpes - cote d'azur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tente dignoise de corps et d'esprit</text:p>
          </table:table-cell>
          <table:table-cell office:value-type="string" table:style-name="ce1">
            <text:p>Sports individuels; Yoga; Sports; Entretien et développement corpore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rue pied-de-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etente dignoise « de corps et d'esprit »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ieu-dit Rouvei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e douma</text:p>
          </table:table-cell>
          <table:table-cell office:value-type="string" table:style-name="ce1">
            <text:p>Rencon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e passioun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3 Rue Albert Villevie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e secheresse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rue des amand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e tonton club (D.T.C.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20, grandru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oise d'aide familiale et menagere</text:p>
          </table:table-cell>
          <table:table-cell office:value-type="string" table:style-name="ce1">
            <text:p>Services familiaux, service aux personnes âgées, sénior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Boulevard Soust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oise d'aiki Jitsu Takeda-ryu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5, avenue du 8-Ma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oise d'astronomie</text:p>
          </table:table-cell>
          <table:table-cell office:value-type="string" table:style-name="ce1">
            <text:p>Astr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gnoise des donneurs de sang benevoles</text:p>
          </table:table-cell>
          <table:table-cell office:value-type="string" table:style-name="ce1">
            <text:p>Recherche; 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ocesaine de digne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8, boulevard soust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ivertimento</text:p>
          </table:table-cell>
          <table:table-cell office:value-type="string" table:style-name="ce1">
            <text:p>Musique; Spectacle; Social Entraide; Actions socio-culturelles, centres de loisirs ; Chant, Chorale; Organisation De Concerts; Activités artistiques; Art et Cultur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ieu-dit Le Vieil Aiglu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5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ivertimento chœur de l'Olivier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ourbaine d'animation</text:p>
          </table:table-cell>
          <table:table-cell office:value-type="string" table:style-name="ce1">
            <text:p>Comité de défense, animation de quartier, asso municipale, associations rivera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Villard des Dourb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u gala et des anciens etudiants de l'iut de digne</text:p>
          </table:table-cell>
          <table:table-cell office:value-type="string" table:style-name="ce1">
            <text:p>Amicale d'anciens étudiants, d'anciens élèves; Amic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du service de medecine de l'hopital de digne-les-bains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5, avenue du maréchal-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du sport scolaire des ecoles publiques du secteur de digne les bains - assep digne</text:p>
          </table:table-cell>
          <table:table-cell office:value-type="string" table:style-name="ce1">
            <text:p>Sports; Associations multisports scolaires ou universitaires; Multi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enfance petits plus</text:p>
          </table:table-cell>
          <table:table-cell office:value-type="string" table:style-name="ce1">
            <text:p>Santé et Protection civil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 de digne-les-bains, intersecteur départemental de pédopsychiatrie, b.p. 113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equestre des 3 vallees</text:p>
          </table:table-cell>
          <table:table-cell office:value-type="string" table:style-name="ce1">
            <text:p>Sports individuels; Sports; Sports équest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oute de b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equiliens</text:p>
          </table:table-cell>
          <table:table-cell office:value-type="string" table:style-name="ce1">
            <text:p>Sports individuels; Sports; Sports équest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Tanar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8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familiale des augiers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.l.m. l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amiliale des thermes</text:p>
          </table:table-cell>
          <table:table-cell office:value-type="string" table:style-name="ce1">
            <text:p>Services familiaux, service aux personnes âgées, sénior; Services aux personnes âgées (téléalarme.)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familiale “la populaire“</text:p>
          </table:table-cell>
          <table:table-cell office:value-type="string" table:style-name="ce1">
            <text:p>Services familiaux, service aux personnes âgées, sénior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place du tampin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orma concept</text:p>
          </table:table-cell>
          <table:table-cell office:value-type="string" table:style-name="ce1">
            <text:p>Sports; Environnement, Développement durabl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 Avenue St Benoi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ormation superieure 04</text:p>
          </table:table-cell>
          <table:table-cell office:value-type="string" table:style-name="ce1">
            <text:p>Centre d'enseignement et de formation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chemin des rouqu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rançaise des cites de la ceramique</text:p>
          </table:table-cell>
          <table:table-cell office:value-type="string" table:style-name="ce1">
            <text:p>Social Entraide; Economie; Interventions sociales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Hôtel de vill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rance-cuba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Henri-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rance-maroc pour l'enfance</text:p>
          </table:table-cell>
          <table:table-cell office:value-type="string" table:style-name="ce1">
            <text:p>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9, avenue colonel-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rance Palestine-solidarite " 04 "</text:p>
          </table:table-cell>
          <table:table-cell office:value-type="string" table:style-name="ce1">
            <text:p>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chemin des rouqu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6/07/2002</text:p>
          </table:table-cell>
          <table:table-cell office:value-type="string" table:style-name="ce1">
            <text:p>30/08/2016 (Etienne Langlois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futsal dignois</text:p>
          </table:table-cell>
          <table:table-cell office:value-type="string" table:style-name="ce1">
            <text:p>Football; Sports collectifs; Sports; Sport de ballon; Futsa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ar le symposium, place général-de-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games</text:p>
          </table:table-cell>
          <table:table-cell office:value-type="string" table:style-name="ce1">
            <text:p>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,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2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geocom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géologie de saint-benoî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Gerontologique du Pays Dignois</text:p>
          </table:table-cell>
          <table:table-cell office:value-type="string" table:style-name="ce1">
            <text:p>Centre d'enseignement et de form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gesform</text:p>
          </table:table-cell>
          <table:table-cell office:value-type="string" table:style-name="ce1">
            <text:p>Insertion, Aide à l'emploi, vie locale; Social Entraide; Centres de gestion, centres juridiques, audits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chemin des rouqu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9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1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ssociation golf club de digne-les-bains</text:p>
          </table:table-cell>
          <table:table-cell office:value-type="string" table:style-name="ce1">
            <text:p>Gol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7, route du chaffau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groupant les anciens eleves du tourisme</text:p>
          </table:table-cell>
          <table:table-cell office:value-type="string" table:style-name="ce1">
            <text:p>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 rené-villeneuve, 15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gymnastique volontaire barremoise</text:p>
          </table:table-cell>
          <table:table-cell office:value-type="string" table:style-name="ce1">
            <text:p>Sports individuels; Gymnastique; Sport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es condamines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Gymnastique Volontaire Dignoise</text:p>
          </table:table-cell>
          <table:table-cell office:value-type="string" table:style-name="ce1">
            <text:p>Gymnas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P 65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1/2016 (Isabelle DESCHARMES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39989840200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sociation interconsulaire de developpement des pays du verdon</text:p>
          </table:table-cell>
          <table:table-cell office:value-type="string" table:style-name="ce1">
            <text:p>Social Entraide; Environnement, Développement durable; 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intermediaire de la ligue de l'enseignement (AILE)</text:p>
          </table:table-cell>
          <table:table-cell office:value-type="string" table:style-name="ce1">
            <text:p>Insertion, Aide à l'emploi, vie loc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chemin des alpilles</text:p>
          </table:table-cell>
          <table:table-cell office:value-type="string" table:style-name="ce1">
            <text:p>04991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jardins et senteurs des alpes-de-haute-provence</text:p>
          </table:table-cell>
          <table:table-cell office:value-type="string" table:style-name="ce1">
            <text:p>Recherche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son des alpes-de-haute-provence, 19, rue du docteur-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<text:s/>: Jusqu'A La Mort Accompagner La Vie 04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6/02/2016 (Claude Ranchon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karate sein san dojo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Vallon-d'enriou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kermesse des missions</text:p>
          </table:table-cell>
          <table:table-cell office:value-type="string" table:style-name="ce1">
            <text:p>Comité de défense, animation de quartier, asso municipale, associations rivera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a clapp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firmin-gu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a maison de l'harmony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e point d'appui</text:p>
          </table:table-cell>
          <table:table-cell office:value-type="string" table:style-name="ce1">
            <text:p>Services familiaux, service aux personnes âgées, sénior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Avenue Joseph 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es amis de miss provence 2005</text:p>
          </table:table-cell>
          <table:table-cell office:value-type="string" table:style-name="ce1">
            <text:p>Social Entraide; Loisirs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Quartier saint-antoin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es amis de saint germain en france</text:p>
          </table:table-cell>
          <table:table-cell office:value-type="string" table:style-name="ce1">
            <text:p>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oute des Dourb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2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les Beeh...coloré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8, avenue Joseph 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es lutins</text:p>
          </table:table-cell>
          <table:table-cell office:value-type="string" table:style-name="ce1">
            <text:p>Services familiaux, service aux personnes âgées, sénior; Crèches, garderies, haltes garderies; Social Entraid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ocale admr de digne les bains et de la vallee de l'asse</text:p>
          </table:table-cell>
          <table:table-cell office:value-type="string" table:style-name="ce1">
            <text:p>Aide à domicile; Aide et conseils aux familles; Services familiaux, service aux personnes âgées, sénior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rue pied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Locale d'aide à Domicile En Milieu Rural de Bareme et Son Canton</text:p>
          </table:table-cell>
          <table:table-cell office:value-type="string" table:style-name="ce1">
            <text:p>Aide à domicil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Grande-Ru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ocale d'aide a domicile en milieu rural du canton de mezel</text:p>
          </table:table-cell>
          <table:table-cell office:value-type="string" table:style-name="ce1">
            <text:p>Social Entraide; Interventions sociales; Associations familiales, services sociaux pour les famill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ocale des parents d'eleves de l'ecole de mezel</text:p>
          </table:table-cell>
          <table:table-cell office:value-type="string" table:style-name="ce1">
            <text:p>Parents d'élèves (APEL,..); Amicales; Education, Formation, Recherch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Fontainier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locale pour le culte des temoins de jehovah de digne-les-bains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jassaud-thora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oi 1901 comite des alpes-de-haute-provence de handball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/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loisirs retraites 04</text:p>
          </table:table-cell>
          <table:table-cell office:value-type="string" table:style-name="ce1">
            <text:p>Services familiaux, service aux personnes âgées, sénior; Social Entraide; Foyers pour personnes âgées et maisons de retrait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a clèd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« lumi'yog » lumiere du yoga</text:p>
          </table:table-cell>
          <table:table-cell office:value-type="string" table:style-name="ce1">
            <text:p>Recherche; Santé et Protection civile; Education, Formation, Recherch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Grand'Ru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marilou “pour les routes de la vie“</text:p>
          </table:table-cell>
          <table:table-cell office:value-type="string" table:style-name="ce1">
            <text:p>Médiation, préven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d gambetta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metiers-formations</text:p>
          </table:table-cell>
          <table:table-cell office:value-type="string" table:style-name="ce1">
            <text:p>Centre d'enseignement et de formation; Établissement de formation professionnelle et continu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alphonse 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mouvement d'echanges libres pour notre avenir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gaston boy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musicale, artistique et culturelle "l'asse du roch"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Quartier la condamine- chemin des palud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namaste-yoga</text:p>
          </table:table-cell>
          <table:table-cell office:value-type="string" table:style-name="ce1">
            <text:p>Gymnas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 Chemin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08/05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nationale de defense des chasses traditionnelles a la grive</text:p>
          </table:table-cell>
          <table:table-cell office:value-type="string" table:style-name="ce1">
            <text:p>Défense des droits fondamentaux, activités civiques; Sports; Chasse; Justic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La Bégu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12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7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nationale de prevention <text:s/>de l'alcoolisme et des addictions (ANPAA - CSAPA 04)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Nationale pour les Ânes Retraités et Maltraités</text:p>
          </table:table-cell>
          <table:table-cell office:value-type="string" table:style-name="ce1">
            <text:p>Animaux<text:s/>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Le Château-Lam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6/06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nautique de montpezat</text:p>
          </table:table-cell>
          <table:table-cell office:value-type="string" table:style-name="ce1">
            <text:p>Voile; Sports; Nautiques, piscines</text:p>
          </table:table-cell>
          <table:table-cell office:value-type="string" table:style-name="ce1">
            <text:p>Sainte-Croix-du-Verdon</text:p>
          </table:table-cell>
          <table:table-cell office:value-type="string" table:style-name="ce1">
            <text:p>Route du Bord du Lac</text:p>
          </table:table-cell>
          <table:table-cell office:value-type="string" table:style-name="ce1">
            <text:p>045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10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notre dame de cana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tilleuls b. les arches, 13, ru paul-ro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opus en couleurs</text:p>
          </table:table-cell>
          <table:table-cell office:value-type="string" table:style-name="ce1">
            <text:p>Recherche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/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orcesi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rue antoine-heroë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o.r.l. du bassin dignois</text:p>
          </table:table-cell>
          <table:table-cell office:value-type="string" table:style-name="ce1">
            <text:p>Recherche; Santé et Protection civile; 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aroissiale saint-jean de barreme</text:p>
          </table:table-cell>
          <table:table-cell office:value-type="string" table:style-name="ce1">
            <text:p>Social Entraide; Interventions sociales; 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Chemin saint-jean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artage culturel tibetain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asserell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34, hameau du thoro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atrimoine et animation</text:p>
          </table:table-cell>
          <table:table-cell office:value-type="string" table:style-name="ce1">
            <text:p>Social Entraide; Environnement, Développement durable; Actions socio-culturelles, centres de loisirs ; Tourism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8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atrimoine, nature et environnement d'archail (A.P.N.E.A.)</text:p>
          </table:table-cell>
          <table:table-cell office:value-type="string" table:style-name="ce1">
            <text:p>Comités de défense, comités de sauvegarde; Environnement, Développement durabl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4420 Le Villag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7/08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etite therese</text:p>
          </table:table-cell>
          <table:table-cell office:value-type="string" table:style-name="ce1">
            <text:p>Social Entraide; Environnement, Développement durabl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0, h.l.m. le pigeonn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8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lateforme technologique bioval +</text:p>
          </table:table-cell>
          <table:table-cell office:value-type="string" table:style-name="ce1">
            <text:p>Recherche; Autres associations de recherche; Environnement, Développement durab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ut de l'université de provence, 19, boulevard saint-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4/2009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'amelioration des produits agricoles transformes</text:p>
          </table:table-cell>
          <table:table-cell office:value-type="string" table:style-name="ce1">
            <text:p>Recherche; Centre d'enseignement et de formation; Economi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 des alpes-de-haute-provenc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'assurance des eleves des etablissements d'enseignement public des alpes-de-haute-provence</text:p>
          </table:table-cell>
          <table:table-cell office:value-type="string" table:style-name="ce1">
            <text:p>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.a.e. solidarité, 3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'elimination des dechets hospitaliers du departement des alpes-de-haute-provence (APEDH 04)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ieu-dit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'etude des poetiques administratives</text:p>
          </table:table-cell>
          <table:table-cell office:value-type="string" table:style-name="ce1">
            <text:p>Loisirs; Clubs de réflexion; Clubs, Cercles de réflex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u bourg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'etude et la sauvegarde du patrimoine religieux des ahp</text:p>
          </table:table-cell>
          <table:table-cell office:value-type="string" table:style-name="ce1">
            <text:p>Préservation du patrimoi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'integration, le soutien, l'accompagnement au travail et a l'insertion sociale (I.S.A.T.I.S)</text:p>
          </table:table-cell>
          <table:table-cell office:value-type="string" table:style-name="ce1">
            <text:p>Insertion, Aide à l'emploi, vie loc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chemin du belvédè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creation du parc naturel regional du verdon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, hôtel de vill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Formation des Actions Commerciales Hyperendiablees</text:p>
          </table:table-cell>
          <table:table-cell office:value-type="string" table:style-name="ce1">
            <text:p>Centre d'enseignement et de formation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zone artisanale Champtercier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formation des actions commerciales hyperendiablees (A.P.A.C.H.E.)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Zone artisanale champtercier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gestion de la reserve geographique de haute-provence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saint-benoî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gestion de la reserve geologique de haute-provence</text:p>
          </table:table-cell>
          <table:table-cell office:value-type="string" table:style-name="ce1">
            <text:p>Recherch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géologie, quartier saint-benoî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memoire de la resistance, de l'internement et de la deportation des basses-alpes</text:p>
          </table:table-cell>
          <table:table-cell office:value-type="string" table:style-name="ce1">
            <text:p>Militaire-Armée; Social Entraide; Anciens combattan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Avenue Joseph 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musique et l'art</text:p>
          </table:table-cell>
          <table:table-cell office:value-type="string" table:style-name="ce1">
            <text:p>Théâtre; 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bis, montée de la crau-les-sie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9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a participation et l'action regionale (APARE) DELEGATION ALPES-DE-HAUTE-PROVENCE</text:p>
          </table:table-cell>
          <table:table-cell office:value-type="string" table:style-name="ce1">
            <text:p>Environnement, Développement durabl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duction des activites musicales en milieu scolaire (APAMMS 04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nspection académique, avenue du plantois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e la formation aux urgences de manosque (AP FUN)</text:p>
          </table:table-cell>
          <table:table-cell office:value-type="string" table:style-name="ce1">
            <text:p>Santé et Protection civi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pierre-buill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es actions commerciales hyper endiabl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Z.a. n <text:s/>12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es actions sociales et educatives</text:p>
          </table:table-cell>
          <table:table-cell office:value-type="string" table:style-name="ce1">
            <text:p>Service et établissements médico-sociaux; Santé et Protection civile; Social Entraide; Loisirs pour personnes en situation de handicap; Actions socio-culturelles, centres de loisirs ; Interventions sociales; Aide sociale aux personnes en situation de handicap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a promotion des activites en milieu scolaire (A.P.A.M.M.S. 04)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du plant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es cucurbitacees et des legumes anciens</text:p>
          </table:table-cell>
          <table:table-cell office:value-type="string" table:style-name="ce1">
            <text:p>Recherche; Loisirs; Actions socio-culturelles, centres de loisirs ; Education, Formation, Recherch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Chez m. ledoux (yannick), bar de l'avenu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es plantes a parfum aromatiques et medicinales</text:p>
          </table:table-cell>
          <table:table-cell office:value-type="string" table:style-name="ce1">
            <text:p>Recherche; Social Entraide; Amicale, groupement d'entraide, solidarité ; Rencon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3/06/2016 (LOU <text:s/>VANIE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u patrimoine de pays des alpes-de-haute-provence (A.P.P.P. 04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 des alpes-de-haute-provenc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6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du patrimoine et de l'environnement de beynes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Beynes</text:p>
          </table:table-cell>
          <table:table-cell office:value-type="string" table:style-name="ce1">
            <text:p>Les gubert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a promotion, le developpement et l'animation de l'agritourisme dans les a.h.p. bienvenue a la ferme alpes-provence</text:p>
          </table:table-cell>
          <table:table-cell office:value-type="string" table:style-name="ce1">
            <text:p>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, boulevard gassendi, bp 117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motion touristique de digne-les-bains et du pays dignois</text:p>
          </table:table-cell>
          <table:table-cell office:value-type="string" table:style-name="ce1">
            <text:p>Syndicat d'initiative, office de tourisme, salons du tourisme; Economie; 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protection de l'environnement de moustiers ste marie et des quartiers treguier st michel et autres "la colline veille"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Chemin de tréguier haut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10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a protection de l'environnement des hautes vallees de l'asse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5, lotissement les condamines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readaptation social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Tribunal de grande instance</text:p>
          </table:table-cell>
          <table:table-cell office:value-type="string" table:style-name="ce1">
            <text:p>0401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readaptation sociale</text:p>
          </table:table-cell>
          <table:table-cell office:value-type="string" table:style-name="ce1">
            <text:p>Hôpitaux et autres centres médicaux; Santé et Protection civile; Interventions sociales; Centres de réadaptation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5, impasse le vallo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readaptation sociale (A.R.S.)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rue des e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recherche et la documentation archeologiques en haute-provenc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du camping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recherche et la documentation archeologique en haute provence (ARDA - H.P.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ue du souvenir França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10/2016 (Natalie Leroy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11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la sauvegarde de la chapelle de chaudon</text:p>
          </table:table-cell>
          <table:table-cell office:value-type="string" table:style-name="ce1">
            <text:p>Défense des droits fondamentaux, activités civiques; Environnement, Développement durabl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Rue Principal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sauvegarde de la chapelle familiale de beaudinard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545, voie impériale la roche-friso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a sauvegarde et la rehabilitation de la barre des dourbes</text:p>
          </table:table-cell>
          <table:table-cell office:value-type="string" table:style-name="ce1">
            <text:p>Economie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chemin des granges, le villard-des-dourb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esenclavement de l'est du departement des alpes-de-hautes-provence par la a 585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, 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eveloppement de l'agriculture 04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chambre d'agriculture, 66, boulevard cassendi, b.p. 117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eveloppement des recherches sur l'environnement technologique</text:p>
          </table:table-cell>
          <table:table-cell office:value-type="string" table:style-name="ce1">
            <text:p>Recherche; Loisirs scientifiques et techniques; Loisirs; Environnement, Développement durable; Education, Formation, Recherch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e pigeon blanc, près-du-pous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eveloppement des relations entre musiciens amateurs et professionnels</text:p>
          </table:table-cell>
          <table:table-cell office:value-type="string" table:style-name="ce1">
            <text:p>Musiqu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rue paul-roui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eveloppement du val de bleone</text:p>
          </table:table-cell>
          <table:table-cell office:value-type="string" table:style-name="ce1">
            <text:p>Association à but commercial, développement économique; Economie; Représentation, promotion et défense d'intérêts économiqu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Avenue des Docteurs P et M Jouv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on de sang benevoles de digne les bains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droit de mourir dans la dignit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1/05/2015 (Alexandre Siahou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 traitement des ordures menageres (A.T.O.M.)</text:p>
          </table:table-cell>
          <table:table-cell office:value-type="string" table:style-name="ce1">
            <text:p>Recherche; Environnement, Développement durable; Education, Formation, Recherch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La chênera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5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our les residants de courbons</text:p>
          </table:table-cell>
          <table:table-cell office:value-type="string" table:style-name="ce1">
            <text:p>Comités de défense du patrimoine; Préservation du patrimoine; Environnement, Développement durable; Art et Culture; Défense et amélioration du cadre de v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e chastrane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our un desenclavement routier du pays dignois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, chemin ste thérèse,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profession sport de la region provence-alpes-cote d'azur</text:p>
          </table:table-cell>
          <table:table-cell office:value-type="string" table:style-name="ce1">
            <text:p>Recherche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la riviéra, 5, avenue de verdun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protestante evangelique action pour l'enfance, la jeunesse et la famille (A.E.J.F.)</text:p>
          </table:table-cell>
          <table:table-cell office:value-type="string" table:style-name="ce1">
            <text:p>Défense des droits fondamentaux, activités civiques; Spo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2, avenue henri-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reagir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 rené-villeneuve, 15, rue maldouat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7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regionale des directeurs d'iut de la region paca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saint-jean-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5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representative des droits de l'homme en france</text:p>
          </table:table-cell>
          <table:table-cell office:value-type="string" table:style-name="ce1">
            <text:p>Défense des droits fondamentaux, activités civiques; Défense des libertés publiques et des droits de l'Homme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 Gassend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9</text:p>
          </table:table-cell>
          <table:table-cell office:value-type="string" table:style-name="ce1">
            <text:p>13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aint benoit labre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de la mère de dieu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aint-jacques chastan</text:p>
          </table:table-cell>
          <table:table-cell office:value-type="string" table:style-name="ce1">
            <text:p>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/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aint-jean-de-haute-provence</text:p>
          </table:table-cell>
          <table:table-cell office:value-type="string" table:style-name="ce1">
            <text:p>Recherche; Social Entraide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Rue des Romari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ante bleone durance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7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7</text:p>
          </table:table-cell>
          <table:table-cell office:value-type="string" table:style-name="ce1">
            <text:p>25/09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ecurite sociale sportive des organismes sociaux des alpes-de-haute-provence</text:p>
          </table:table-cell>
          <table:table-cell office:value-type="string" table:style-name="ce1">
            <text:p>Social Entraide; Organisation de professions (hors caractère syndical)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Rue Alphonse 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ei san dojo</text:p>
          </table:table-cell>
          <table:table-cell office:value-type="string" table:style-name="ce1">
            <text:p>Sports individuels; Karaté; Sports; Arts martiaux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Vallon d'enriou, la bégu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ociale pour le culte des temoins de jehovah de digne-les-bains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Le Grand Saint-Martin</text:p>
          </table:table-cell>
          <table:table-cell office:value-type="string" table:style-name="ce1">
            <text:p/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ocio-educative, culturelle et sportive des maisons d'arret de digne-les-bains et de gap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ontée Saint-Ch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3/06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0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peed action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 rené-villeneuve, 15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 medecine</text:p>
          </table:table-cell>
          <table:table-cell office:value-type="string" table:style-name="ce1">
            <text:p>Recherche; Santé et Protection civile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1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 medecine</text:p>
          </table:table-cell>
          <table:table-cell office:value-type="string" table:style-name="ce1">
            <text:p>Sports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3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d'estoublon</text:p>
          </table:table-cell>
          <table:table-cell office:value-type="string" table:style-name="ce1">
            <text:p>Musique; Sports; Activités artistiques; Art et Cultur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, rue louis-lauren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des ecuries de chambaresc</text:p>
          </table:table-cell>
          <table:table-cell office:value-type="string" table:style-name="ce1">
            <text:p>Recherche; Sports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Quartier saint-jean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dignoise (A.S.D.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avenue des thermes, h.l.m. le pigeonnier n <text:s/>135, bâtiment 7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5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du college de digne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ollège maria-borrely, 5, place des cordeliers, b.p. 12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et culturelle de moustiers</text:p>
          </table:table-cell>
          <table:table-cell office:value-type="string" table:style-name="ce1">
            <text:p>Sports individuels; Sports; Activités de plein air ; Associations multisports local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ue du Seigneur de la Clu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8/2016</text:p>
          </table:table-cell>
          <table:table-cell office:value-type="string" table:style-name="ce1">
            <text:p>03/09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portive et recreative dignoise (A.S.E.R.D.I.), CLUB DE TWIRLING, GROUPE « LES GOLDEN STARS »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they, appartement 85, 1, rue gasse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mezelienne (A.S.M.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Ancienne salle polyvalent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9/2000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montagne et loisirs (ASMEL)</text:p>
          </table:table-cell>
          <table:table-cell office:value-type="string" table:style-name="ce1">
            <text:p>Recherche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organicoach</text:p>
          </table:table-cell>
          <table:table-cell office:value-type="string" table:style-name="ce1">
            <text:p>Sports individuels; Marche sportive; Sports; Raid; Activités de plein air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, impasse du pui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portive pigeonnier (A.S.P.)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1, h.l.m barbejas, 28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saint-ursule du sacre coeur.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9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portive usep de l'ecole primaire la sebe mixte i</text:p>
          </table:table-cell>
          <table:table-cell office:value-type="string" table:style-name="ce1">
            <text:p>Sports; Associations multisports scolaires ou universitaires; Multi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/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syndicale des medecins et pharmaciens hospitaliers de digne-les-bains</text:p>
          </table:table-cell>
          <table:table-cell office:value-type="string" table:style-name="ce1">
            <text:p>Santé et Protection civile; Défense des droits fondamentaux, activités civiques; Justic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 de digne, service de radiolog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syndicale du lotissement "le cabanon"</text:p>
          </table:table-cell>
          <table:table-cell office:value-type="string" table:style-name="ce1">
            <text:p>Solidarité internation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 Route du Chaffau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6</text:p>
          </table:table-cell>
          <table:table-cell office:value-type="string" table:style-name="ce1">
            <text:p>03/07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touristique sportive et culturelle des administrations financieres des alpes-de-haute-provence (A.T.S.C.A.F.)</text:p>
          </table:table-cell>
          <table:table-cell office:value-type="string" table:style-name="ce1">
            <text:p>Spo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transversales</text:p>
          </table:table-cell>
          <table:table-cell office:value-type="string" table:style-name="ce1">
            <text:p>Entretien et développement corpore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hameau de saint pier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usep itep de champtercier</text:p>
          </table:table-cell>
          <table:table-cell office:value-type="string" table:style-name="ce1">
            <text:p>Social Entraide; Actions socio-culturelles, centres de loisirs ; Mouvements éducatifs de jeunesse et d'éducation populair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7/03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ciation usep paul martin maternelle</text:p>
          </table:table-cell>
          <table:table-cell office:value-type="string" table:style-name="ce1">
            <text:p>Sports; Associations multisports scolaires ou universitaires; Multi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ssociation vtt collector.</text:p>
          </table:table-cell>
          <table:table-cell office:value-type="string" table:style-name="ce1">
            <text:p>Sports individuels; Sports; 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traverse des ros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3/12/2008</text:p>
          </table:table-cell>
          <table:table-cell office:value-type="string" table:style-name="ce1">
            <text:p>27/12/2014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osphere</text:p>
          </table:table-cell>
          <table:table-cell office:value-type="string" table:style-name="ce1">
            <text:p>Insertion, Aide à l'emploi, vie locale; Social Entraide; Échanges locaux, réseaux d'échang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Chemin de Mouirou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7/2014</text:p>
          </table:table-cell>
          <table:table-cell office:value-type="string" table:style-name="ce1">
            <text:p>03/09/2015 (Jean-Christophe Léonard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urance autonome departementale de solidarite de l'enseignement public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elier 04 perspective</text:p>
          </table:table-cell>
          <table:table-cell office:value-type="string" table:style-name="ce1">
            <text:p>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, rue du colonel pay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elier choral de haute-provence</text:p>
          </table:table-cell>
          <table:table-cell office:value-type="string" table:style-name="ce1">
            <text:p>Musique; Centre d'enseignement et de formation; Chant, Chorale; Activités artistiques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elier danse perspective 04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airelles - 3, allée des fontain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elier de Realisation et de Techniques de Spectacles</text:p>
          </table:table-cell>
          <table:table-cell office:value-type="string" table:style-name="ce1">
            <text:p>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Non 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elier « le puits a coqs »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elier partage</text:p>
          </table:table-cell>
          <table:table-cell office:value-type="string" table:style-name="ce1">
            <text:p>Social Entraide; Actions socio-culturelles, centres de loisirs ; Foyers rur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Jean Gaspard Gasse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5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elier pierre gassendi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ncienne gare de gaubert-le-chaffau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hletic-club dignois</text:p>
          </table:table-cell>
          <table:table-cell office:value-type="string" table:style-name="ce1">
            <text:p>Recherche; Sports individuels; Loisirs scientifiques et techniques; Sports; Loisirs; Entretien et développement corporel; Musculation- Body building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culturel p.-gassendi, 4, avenue du 8-mai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hletic-club dignoi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u Stade Jean Rolla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thletic-club dignois (A.C.D.)</text:p>
          </table:table-cell>
          <table:table-cell office:value-type="string" table:style-name="ce1">
            <text:p>Sports individuels; Sports; Actions socio-culturelles, centres de loisirs ; Athlét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tade jean-rolla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urore production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urore production - association de communication et de production audiovisuelle</text:p>
          </table:table-cell>
          <table:table-cell office:value-type="string" table:style-name="ce1">
            <text:p>Audiovisuel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utour2digne</text:p>
          </table:table-cell>
          <table:table-cell office:value-type="string" table:style-name="ce1">
            <text:p>Travaux manuels; Social Entraide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 Rue de la Glaciè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vance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Evêché, 13,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6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.v.e.c. (ASSOCIATION VOIR ECOUTER COMPRENDRE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 annex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5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venir jeunes - association nationale pour la formation et l'integration des jeunes dans le monde du travail</text:p>
          </table:table-cell>
          <table:table-cell office:value-type="string" table:style-name="ce1">
            <text:p>Centre d'enseignement et de formation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allée des fontain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venture et diabete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terrasse saint-pier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VF - Digne</text:p>
          </table:table-cell>
          <table:table-cell office:value-type="string" table:style-name="ce1">
            <text:p>Centres et clubs de loisirs/Multi-activités; Sports; Randonnée pédestr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1/2017 (Célia POUGE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vicen e-formation</text:p>
          </table:table-cell>
          <table:table-cell office:value-type="string" table:style-name="ce1">
            <text:p>Recherche; Santé et Protection civile; Social Entraide; Humanitaire et Caritatif; Interventions social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Rue pied-de-vil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wi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chemin de la ciga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aby d'asse</text:p>
          </table:table-cell>
          <table:table-cell office:value-type="string" table:style-name="ce1">
            <text:p>Service et établissements médico-sociaux; Accueil et protection de la petite enfance; Santé et Protection civile; Services familiaux, service aux personnes âgées, sénior; Crèches, garderies, haltes garderies; Social Entraid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Route du Pont de l'Ass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acchus'band</text:p>
          </table:table-cell>
          <table:table-cell office:value-type="string" table:style-name="ce1">
            <text:p>Activités festives (soirées)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Grand Saint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7/01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adminton-club dignois</text:p>
          </table:table-cell>
          <table:table-cell office:value-type="string" table:style-name="ce1">
            <text:p>Sports individuels; Sports; Badminton; Raquet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 coste-pla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dr</text:p>
          </table:table-cell>
          <table:table-cell office:value-type="string" table:style-name="ce1">
            <text:p>Activités festives (soirées); Culture - Langues / dialectes / patois; Religion, Culte, Philosophie; Social Entraid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 rue de la grande fontai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1/06/2016 (tarek zemari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lestra-segond organisation (B.-S. ORGANISATION)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ésidence les terrasses-du-moulin, 17, rue du 19-mars962, quartier du moul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nque Alimentaire des Alpes-du-sud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 avenue Gutenberg, ZI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rreme en feste</text:p>
          </table:table-cell>
          <table:table-cell office:value-type="string" table:style-name="ce1">
            <text:p>Comités des fête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Grand ru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atterie fanfare de digne-les-bain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Rue du Casteo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tuc à Digne</text:p>
          </table:table-cell>
          <table:table-cell office:value-type="string" table:style-name="ce1">
            <text:p>Instruments à percussion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2787, avenue Marius-Autric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tuc a digne</text:p>
          </table:table-cell>
          <table:table-cell office:value-type="string" table:style-name="ce1">
            <text:p>Recherche; Musique; Activités artistiques; Art et Culture; Instruments à percuss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rue sylvain-richard le th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1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tuc calu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2747, avenue marius autric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7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ATUC CALU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10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de gaco et mo digne (ASSOCIATION DES ETUDIANTS DE GESTION ADMINISTRATIVE ET COMMERCIALE DES ORGANISATIONS DE L'IUT AMU DE DIGNE-LES-BAINS)</text:p>
          </table:table-cell>
          <table:table-cell office:value-type="string" table:style-name="ce1">
            <text:p>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ut amu, 19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de gb digne (ASSOCIATION DES ETUDIANTS DE GENIE BIOLOGIQUE DE L'IUT AMU DE DIGNE-LES-BAINS)</text:p>
          </table:table-cell>
          <table:table-cell office:value-type="string" table:style-name="ce1">
            <text:p>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ut amu, 19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de qlio digne (ASSOCIATION DES ETUDIANTS DE QUALITE LOGISTIQUE INDUSTRIELLE ET ORGANISATION DE L'IUT AMU DE DIGNE-LES-BAINS)</text:p>
          </table:table-cell>
          <table:table-cell office:value-type="string" table:style-name="ce1">
            <text:p>Etablissement d'enseignement supérieur; 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ut amu, 19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rrod fabien</text:p>
          </table:table-cell>
          <table:table-cell office:value-type="string" table:style-name="ce1">
            <text:p>Montag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3 Chemin du Rouvey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bliothèque pedagogique des ecoles maternelle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en-être&amp;hypnose</text:p>
          </table:table-cell>
          <table:table-cell office:value-type="string" table:style-name="ce1">
            <text:p>Associations philanthrop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st christophe, 3, rue denis pap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6</text:p>
          </table:table-cell>
          <table:table-cell office:value-type="string" table:style-name="ce1">
            <text:p>17/12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envenue a la ferme alpes provence</text:p>
          </table:table-cell>
          <table:table-cell office:value-type="string" table:style-name="ce1">
            <text:p>Représentation d'intérêts régionaux et locaux; Associations d'exploitants agrico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, boulevard gassendi, bp 117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8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g digne association etudiante culturelle de l'iut de digne-les-bains</text:p>
          </table:table-cell>
          <table:table-cell office:value-type="string" table:style-name="ce1">
            <text:p>Art et Culture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paste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g digne (ASSOCIATION ETUDIANTE SPORTIVE ET CULTURELLE DE L'I.U.T. DE DIGNE-LES-BAINS)</text:p>
          </table:table-cell>
          <table:table-cell office:value-type="string" table:style-name="ce1">
            <text:p>Spo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saint-vincent, rue paste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goudas</text:p>
          </table:table-cell>
          <table:table-cell office:value-type="string" table:style-name="ce1">
            <text:p>Recherche; Défense des droits fondamentaux, activités civiques; Actions socio-culturelles, centres de loisirs<text:s/>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.l.s.h., bigoudas, école de la bégu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ip-bip !!</text:p>
          </table:table-cell>
          <table:table-cell office:value-type="string" table:style-name="ce1">
            <text:p>Centre d'enseignement et de formation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12, avenue L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lack Culture</text:p>
          </table:table-cell>
          <table:table-cell office:value-type="string" table:style-name="ce1">
            <text:p>Promotion d'initiatives de développement durable; Insertion, Aide à l'emploi, vie locale; Social Entraid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0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leon'ailes</text:p>
          </table:table-cell>
          <table:table-cell office:value-type="string" table:style-name="ce1">
            <text:p>Aériens; Sports individuels; Sports; Vol libre; Parapent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oule dignais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afé des sports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oule sicyenne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ar dupont, 33, avenue du colonel-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ovisud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chambre d'agricultur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owling-club saint-christophe</text:p>
          </table:table-cell>
          <table:table-cell office:value-type="string" table:style-name="ce1">
            <text:p>Bowling; Sports individuels; 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wling, z.i.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oxing Club Dignois</text:p>
          </table:table-cell>
          <table:table-cell office:value-type="string" table:style-name="ce1">
            <text:p>Boxe anglai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alle des Sports Jean Rolla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5/03/1980</text:p>
          </table:table-cell>
          <table:table-cell office:value-type="string" table:style-name="ce1">
            <text:p>01/10/2016 (Stéphane Paix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ridge Club Dignois</text:p>
          </table:table-cell>
          <table:table-cell office:value-type="string" table:style-name="ce1">
            <text:p>Bridg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AUL MARTIN BRET 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.S.O. (Balestra Segond Organisation)</text:p>
          </table:table-cell>
          <table:table-cell office:value-type="string" table:style-name="ce1">
            <text:p>Art et Cultur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rue du 19-Mars-1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.t.p. formation 04</text:p>
          </table:table-cell>
          <table:table-cell office:value-type="string" table:style-name="ce1">
            <text:p>Recherch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son du bâtiment 8, place des cord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.t.p. services 04</text:p>
          </table:table-cell>
          <table:table-cell office:value-type="string" table:style-name="ce1">
            <text:p>Recherch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son du bâtiment 8, place des cord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ulles &amp; co</text:p>
          </table:table-cell>
          <table:table-cell office:value-type="string" table:style-name="ce1">
            <text:p>Services familiaux, service aux personnes âgées, sénior; Crèches, garderies, haltes garderies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, chemin de la ciga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ulles'Digne</text:p>
          </table:table-cell>
          <table:table-cell office:value-type="string" table:style-name="ce1">
            <text:p>Pêche sous marine (plongée apnée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 2 c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 de digne-les-bains, 6, rue maldonat-renée, villeneuv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ARUD Point Alpha</text:p>
          </table:table-cell>
          <table:table-cell office:value-type="string" table:style-name="ce1">
            <text:p>Service et établissements médico-sociaux; Accompagnement, aide aux malad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avenue du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11/2015 (Jean-Marc Carboué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d</text:p>
          </table:table-cell>
          <table:table-cell office:value-type="string" table:style-name="ce1">
            <text:p>Sports collectif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Avenue du Maréchal 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.a.d. basket</text:p>
          </table:table-cell>
          <table:table-cell office:value-type="string" table:style-name="ce1">
            <text:p>Sports collectifs; Sports; Sport de ballon; Baske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âteau des sié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D FOOTBALL</text:p>
          </table:table-cell>
          <table:table-cell office:value-type="string" table:style-name="ce1">
            <text:p>Foo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avenue Maréchal 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9/1936</text:p>
          </table:table-cell>
          <table:table-cell office:value-type="string" table:style-name="ce1">
            <text:p>08/08/2016 (Christophe Bonne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.a.d. triathlon.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.p. 15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fé de l'industrie</text:p>
          </table:table-cell>
          <table:table-cell office:value-type="string" table:style-name="ce1">
            <text:p>Association à but commercial, développement économ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/o XSALT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6/10/2014</text:p>
          </table:table-cell>
          <table:table-cell office:value-type="string" table:style-name="ce1">
            <text:p>27/08/2015 (Florie Viguier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IRN - Centre d'Art</text:p>
          </table:table-cell>
          <table:table-cell office:value-type="string" table:style-name="ce1">
            <text:p>Musées, collections histor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ontée Bernard Dellacasagrande</text:p>
          </table:table-cell>
          <table:table-cell office:value-type="string" table:style-name="ce1">
            <text:p>0400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5/05/2017 (Giulia PAGNETTI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isse des reglements et services des avocats au barreau des alpes-de-haute-provence</text:p>
          </table:table-cell>
          <table:table-cell office:value-type="string" table:style-name="ce1">
            <text:p>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alais de justic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mping car club de digne les bains 04</text:p>
          </table:table-cell>
          <table:table-cell office:value-type="string" table:style-name="ce1">
            <text:p>Rencon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bis, boulevard soust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7/2008</text:p>
          </table:table-cell>
          <table:table-cell office:value-type="string" table:style-name="ce1">
            <text:p>03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n't'l'm seb'ien (CLMS).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/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7/04/2005</text:p>
          </table:table-cell>
          <table:table-cell office:value-type="string" table:style-name="ce1">
            <text:p>20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poeira desportiva</text:p>
          </table:table-cell>
          <table:table-cell office:value-type="string" table:style-name="ce1">
            <text:p>Autres arts marti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8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6</text:p>
          </table:table-cell>
          <table:table-cell office:value-type="string" table:style-name="ce1">
            <text:p>19/06/2017 (Célia POUGET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rficom 04 l'association carte de fidelite des commerçants du 04</text:p>
          </table:table-cell>
          <table:table-cell office:value-type="string" table:style-name="ce1">
            <text:p>Environnement, Développement durable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6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.a.r.s.a.d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Cours Tribun Pce Recoll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sa latina - association pour la promotion de la culture et la defense des droits fondamentaux en amerique latine</text:p>
          </table:table-cell>
          <table:table-cell office:value-type="string" table:style-name="ce1">
            <text:p>Comités de défense, comités de sauvegarde; Environnement, Développement durable; Protection de sites naturels</text:p>
          </table:table-cell>
          <table:table-cell office:value-type="string" table:style-name="ce1">
            <text:p>Entrages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ssaigne eric</text:p>
          </table:table-cell>
          <table:table-cell office:value-type="string" table:style-name="ce1">
            <text:p>Montag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esidence les adrets 9 chem ajonc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athédrale Notre-Dame du Bourge - Crypte Archéologique Notre Dame du Bourg</text:p>
          </table:table-cell>
          <table:table-cell office:value-type="string" table:style-name="ce1">
            <text:p>Musées, collections histor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u prévôt quartier du bourg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CABV - Communauté de Communes Asse Bléone Verdon</text:p>
          </table:table-cell>
          <table:table-cell office:value-type="string" table:style-name="ce1">
            <text:p>Environnement, Développement durabl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rue Kle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7/2014</text:p>
          </table:table-cell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alpin de comptabilite et d'economie rurale</text:p>
          </table:table-cell>
          <table:table-cell office:value-type="string" table:style-name="ce1">
            <text:p>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8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alpin de comptabilite et d'economie rurale (CACER)</text:p>
          </table:table-cell>
          <table:table-cell office:value-type="string" table:style-name="ce1">
            <text:p>Gestion financière, gestion immobiliè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Rue Alphonse 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Culturel René Char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5 Avenue du 8 Mai 1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6/07/2017 (CCRC Dign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accueil et d'appui a l'insertion professionnelle</text:p>
          </table:table-cell>
          <table:table-cell office:value-type="string" table:style-name="ce1">
            <text:p>Entreprises d'insertion, régies de quartier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5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ntre d'ecologie du paysage et d'education a l'environnement</text:p>
          </table:table-cell>
          <table:table-cell office:value-type="string" table:style-name="ce1">
            <text:p>Recherche; Centre d'enseignement et de formation; Environnement, Développement durab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rue du prévo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enseignement de pratiques corporelles et energetiques dignois (C.E.P.C.E.D.)</text:p>
          </table:table-cell>
          <table:table-cell office:value-type="string" table:style-name="ce1">
            <text:p>Qi Gong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impasse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5</text:p>
          </table:table-cell>
          <table:table-cell office:value-type="string" table:style-name="ce1">
            <text:p>10/09/2016 (Samantha Sabourin-Grane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etudes et de formations en reflexotherapies au service des metiers de la sante et du bien-etre</text:p>
          </table:table-cell>
          <table:table-cell office:value-type="string" table:style-name="ce1">
            <text:p>Organisation de conférences; Loisirs; Clubs, Cercles de réflexion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hemin des Crou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ntre d'etudes Mediterraneenne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etudes mediterraneennes (C.E.M.)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etudes techniques des energies positives (C.E.T.E.P.)</text:p>
          </table:table-cell>
          <table:table-cell office:value-type="string" table:style-name="ce1">
            <text:p>Recherche; 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4, le moulin, 15, rue du 19-mars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expression astrologiqu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ntre d'information sur les droits des femmes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l'etoile des alp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d'information sur les droits des femmes et des familles (CIDFF)</text:p>
          </table:table-cell>
          <table:table-cell office:value-type="string" table:style-name="ce1">
            <text:p>Aide et conseils aux fami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7/04/2014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de gestion agree alpes mediterranee (CGA ALPES MEDITERRANEE)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de gestion agree des alpes-de-haute-provence</text:p>
          </table:table-cell>
          <table:table-cell office:value-type="string" table:style-name="ce1">
            <text:p>Centres de gestion, centres juridiques, audits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'affaires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de recherche et d'etude de l'expression de haute-provence</text:p>
          </table:table-cell>
          <table:table-cell office:value-type="string" table:style-name="ce1">
            <text:p>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ieu-dit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6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departemental de medecine sportive</text:p>
          </table:table-cell>
          <table:table-cell office:value-type="string" table:style-name="ce1">
            <text:p>Santé et Protection civile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Avenue du Docteur Rom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D’INFORMATION SUR LES DROITS DES FEMMES ET DES FAMILLES</text:p>
          </table:table-cell>
          <table:table-cell office:value-type="string" table:style-name="ce1">
            <text:p>Centre d'enseignement et de form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3/09/1997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médico sportif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 Quartier St Christophe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30/09/2016 (Jean-Christophe Léonard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recreatif, educatif et sportif des augiers</text:p>
          </table:table-cell>
          <table:table-cell office:value-type="string" table:style-name="ce1">
            <text:p>Spo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ocal h.l.m., l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Regional d'etudes et d'observation des Politiques et des Pratiques Sociales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André-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regional d'etudes et d'observation des politiques et des pratiques sociales (C.R.E.O.P.S.)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andré-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rural de comptabilite et d'etude (C.R.C.E.)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e rural de comptabilite et d'etudes des alpes-de-haute-prov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andré-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6/02/1998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cle d'animation du val de barreme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Quartier saint-jean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cle d'echecs de digne</text:p>
          </table:table-cell>
          <table:table-cell office:value-type="string" table:style-name="ce1">
            <text:p>Jeux; Sports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cuturel pierre gassendi, 45, avenue du 8-mai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cle d'echecs de digne-les-bains</text:p>
          </table:table-cell>
          <table:table-cell office:value-type="string" table:style-name="ce1">
            <text:p>Jeux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Rue du Prévô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0/09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rcle d'escrime dignois</text:p>
          </table:table-cell>
          <table:table-cell office:value-type="string" table:style-name="ce1">
            <text:p>Escri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âteau d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3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rcle des auteurs de Haute-Provence</text:p>
          </table:table-cell>
          <table:table-cell office:value-type="string" table:style-name="ce1">
            <text:p>Poés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impasse des coussièr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rcle Dignois du Reveil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a Maison du Père, La Grande-Coll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rcle dignois du reveil (LE CE.D.RE)</text:p>
          </table:table-cell>
          <table:table-cell office:value-type="string" table:style-name="ce1">
            <text:p>Religion, Culte, Philosophie; Interventions sociales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a maison du père, la grande-coll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rcle national de Gaubert</text:p>
          </table:table-cell>
          <table:table-cell office:value-type="string" table:style-name="ce1">
            <text:p>Comité de défense, animation de quartier, asso municipale, associations rivera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les Hostelleries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ercle philosophique et culturel dignois</text:p>
          </table:table-cell>
          <table:table-cell office:value-type="string" table:style-name="ce1">
            <text:p>Défense des droits fondamentaux, activités civiques; Défense des libertés publiques et des droits de l'Homme; Loisirs; Justice; Clubs de réflexion; Clubs, Cercles de réflex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des éco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ga as centre de gestion agree des alpes du sud</text:p>
          </table:table-cell>
          <table:table-cell office:value-type="string" table:style-name="ce1">
            <text:p>Economie; Associations de défense d'intérêts des personnes âgées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s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amptercier accueil animation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anterroir</text:p>
          </table:table-cell>
          <table:table-cell office:value-type="string" table:style-name="ce1">
            <text:p>Centre d'enseignement et de formation; Art et Culture; Education, Formation, Recherch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antons ensemble</text:p>
          </table:table-cell>
          <table:table-cell office:value-type="string" table:style-name="ce1">
            <text:p>Chant, Choral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lm la bléone n <text:s/>34, avenue de 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ants du monde en Haute-Provence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villag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3/06/2016 (LOU <text:s/>VANIE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at sans toit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mitan, 2, place du mar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ats libres</text:p>
          </table:table-cell>
          <table:table-cell office:value-type="string" table:style-name="ce1">
            <text:p>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Rue de la Mère de D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emin d'espoir</text:p>
          </table:table-cell>
          <table:table-cell office:value-type="string" table:style-name="ce1">
            <text:p>Associations de personnes handicapées (entraide, solidarité)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georges pompido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3/1990</text:p>
          </table:table-cell>
          <table:table-cell office:value-type="string" table:style-name="ce1">
            <text:p>08/09/2015 (annick pinatel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eval Parcours</text:p>
          </table:table-cell>
          <table:table-cell office:value-type="string" table:style-name="ce1">
            <text:p>Poney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Chambre d'Agricultur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hoisir et Gerer Sa Vie</text:p>
          </table:table-cell>
          <table:table-cell office:value-type="string" table:style-name="ce1">
            <text:p>Centre d'enseignement et de formation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in'eternite</text:p>
          </table:table-cell>
          <table:table-cell office:value-type="string" table:style-name="ce1">
            <text:p>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alexandra-david-neel, 17, avenue maréch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inerzo édition</text:p>
          </table:table-cell>
          <table:table-cell office:value-type="string" table:style-name="ce1">
            <text:p>Poés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isampa</text:p>
          </table:table-cell>
          <table:table-cell office:value-type="string" table:style-name="ce1">
            <text:p>Dans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louis-espié-les-ar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itroen-club des alpes-de-haute-provence « les fissures du citron »</text:p>
          </table:table-cell>
          <table:table-cell office:value-type="string" table:style-name="ce1">
            <text:p>Défense des droits fondamentaux, activités civique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n degaubert, 36, chemin de la dig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.j.e. (LE CLUB DES JEUNES ESTOUBLONNAIS)</text:p>
          </table:table-cell>
          <table:table-cell office:value-type="string" table:style-name="ce1">
            <text:p>Recherche; Actions socio-culturelles, centres de loisirs<text:s/>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, rue louis-lauren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2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air de terre</text:p>
          </table:table-cell>
          <table:table-cell office:value-type="string" table:style-name="ce1">
            <text:p>Recherche; Loisirs scientifiques et techniques; Loisirs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avicembalo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6, le balistère, 109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evacances des alpes-de-haute-provence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ond-Point du 11 Novembre 1918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Club alpin français</text:p>
          </table:table-cell>
          <table:table-cell office:value-type="string" table:style-name="ce1">
            <text:p>Alpin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alpin français, comite departemental des alpes-de-haute-provenc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alpin français de haute provence</text:p>
          </table:table-cell>
          <table:table-cell office:value-type="string" table:style-name="ce1">
            <text:p>Sports collectif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0</text:p>
          </table:table-cell>
          <table:table-cell office:value-type="string" table:style-name="ce1">
            <text:p>28/12/2016 (Aldo BIGNALS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0043002565</text:p>
          </table:table-cell>
          <table:table-cell office:value-type="string" table:style-name="ce1">
            <text:p>41439435300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ub athletique dignois section football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avenue maréchal-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7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canin chaffaudien (C3)</text:p>
          </table:table-cell>
          <table:table-cell office:value-type="string" table:style-name="ce1">
            <text:p>Recherche; 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 chemin du grand-jus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canyon haute-bleone</text:p>
          </table:table-cell>
          <table:table-cell office:value-type="string" table:style-name="ce1">
            <text:p>Montagne; Sports; Social Entraide; Loisirs; Environnement, Développement durable; Nature/Montagne; Actions socio-culturelles, centres de loisirs ; Canyon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rue des amandiers, l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8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'education canine et d'agility mezelien</text:p>
          </table:table-cell>
          <table:table-cell office:value-type="string" table:style-name="ce1">
            <text:p>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e bowling de saint-christophe</text:p>
          </table:table-cell>
          <table:table-cell office:value-type="string" table:style-name="ce1">
            <text:p>Bowling; Sports individuels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ssociation loi de 1901, z.i.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e modelisme des alpes-de-haute-provence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Entrages</text:p>
          </table:table-cell>
          <table:table-cell office:value-type="string" table:style-name="ce1">
            <text:p>Le haut village</text:p>
          </table:table-cell>
          <table:table-cell office:value-type="string" table:style-name="ce1">
            <text:p>0407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e natation Dignois</text:p>
          </table:table-cell>
          <table:table-cell office:value-type="string" table:style-name="ce1">
            <text:p>Nat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3/06/2016 (Ugo Beaumey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e randonnee les godillots fleuris</text:p>
          </table:table-cell>
          <table:table-cell office:value-type="string" table:style-name="ce1">
            <text:p>Sports individuels; Marche sportive; Sports; Randonnée pédest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ue de la bourgad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ub de sauvetage et de secourism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impasse de bonnet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e Scrabble Dignois</text:p>
          </table:table-cell>
          <table:table-cell office:value-type="string" table:style-name="ce1">
            <text:p>jeux de scrabb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9/09/2016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es archers des 3 vallees</text:p>
          </table:table-cell>
          <table:table-cell office:value-type="string" table:style-name="ce1">
            <text:p>Adresse et armes; Sports individuels; Sports; Tir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hameau des arches, 20, place des bouscat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ub des chiffres et des lettres</text:p>
          </table:table-cell>
          <table:table-cell office:value-type="string" table:style-name="ce1">
            <text:p>Jeux de société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 -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ignois de Plongee</text:p>
          </table:table-cell>
          <table:table-cell office:value-type="string" table:style-name="ce1">
            <text:p>Plongée avec boutei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2/03/2005</text:p>
          </table:table-cell>
          <table:table-cell office:value-type="string" table:style-name="ce1">
            <text:p>27/07/2017 (Rudy Javaux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dignois de plongee (CDP)</text:p>
          </table:table-cell>
          <table:table-cell office:value-type="string" table:style-name="ce1">
            <text:p>Sports; Natation; Social Entraide; Nautiques, piscine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de la Belug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5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ub du 3e age les gais lurons</text:p>
          </table:table-cell>
          <table:table-cell office:value-type="string" table:style-name="ce1">
            <text:p>Musique; Social Entraide; Actions socio-culturelles, centres de loisirs ; Activités artistiques; Art et Cultur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7/0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NATATION DIGNOIS</text:p>
          </table:table-cell>
          <table:table-cell office:value-type="string" table:style-name="ce1">
            <text:p>Natation; Handispor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14/06/2016 (Ugo Beaumey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nautique la cadeno</text:p>
          </table:table-cell>
          <table:table-cell office:value-type="string" table:style-name="ce1">
            <text:p>Sports; Social Entraide; Actions socio-culturelles, centres de loisirs<text:s/>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rctt digne les bains</text:p>
          </table:table-cell>
          <table:table-cell office:value-type="string" table:style-name="ce1">
            <text:p>Travaux manu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, chemin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ub servir, ouvrir, reunir</text:p>
          </table:table-cell>
          <table:table-cell office:value-type="string" table:style-name="ce1">
            <text:p>Santé et Protection civile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, rue charles-grouill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4</text:p>
          </table:table-cell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sor de digne-les-bains.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, rue charles-grouill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0/12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lub soroptimist de digne les bains</text:p>
          </table:table-cell>
          <table:table-cell office:value-type="string" table:style-name="ce1">
            <text:p>Défense des droits fondamentaux, activités civiques; Défense des droits des femmes, condition féminine; Justice; 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oute des Fon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1/01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ub tourisme d'affaires 04</text:p>
          </table:table-cell>
          <table:table-cell office:value-type="string" table:style-name="ce1">
            <text:p>Syndicat d'initiative, office de tourisme, salons du tourisme; 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9</text:p>
          </table:table-cell>
          <table:table-cell office:value-type="string" table:style-name="ce1">
            <text:p>13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-media</text:p>
          </table:table-cell>
          <table:table-cell office:value-type="string" table:style-name="ce1">
            <text:p>Information et Communication; Multimédia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hautes-sie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eur de mami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2, résidence le lamartine, 4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eur de ville</text:p>
          </table:table-cell>
          <table:table-cell office:value-type="string" table:style-name="ce1">
            <text:p>Recherche; Actions socio-culturelles, centres de loisirs 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rove nçales, 32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9/05/2016 (LOU <text:s/>VANI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llectif associatif 04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F.o.l., 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llectif associatif des alpes de haute-provence</text:p>
          </table:table-cell>
          <table:table-cell office:value-type="string" table:style-name="ce1">
            <text:p>Défense des droits fondamentaux, activités civiques; Social Entraide; Justic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7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4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ectif citoyen de defense de l'hopital de digne-les-bains</text:p>
          </table:table-cell>
          <table:table-cell office:value-type="string" table:style-name="ce1">
            <text:p>Usagers de services publics; Insertion, Aide à l'emploi, vie locale; Comité, défense d'un emploi; Social Entraide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s aubépin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9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ectif des associations reunionnaises de la region provence-alpes-cote d'azur (FNARM P.A.C.A.)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llectif des residents de champourcin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allée mermoz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llectif memoires de resistance des alpes de haute provence</text:p>
          </table:table-cell>
          <table:table-cell office:value-type="string" table:style-name="ce1">
            <text:p>Militaire-Armée; Social Entraide; Associations de militaires, amicales de conscrit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Montée des Chên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5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é 04 de la Ligue contre le Cancer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 Cédex 9</text:p>
          </table:table-cell>
          <table:table-cell office:value-type="string" table:style-name="ce1">
            <text:p>Centre Hospitalier Dignois</text:p>
          </table:table-cell>
          <table:table-cell office:value-type="string" table:style-name="ce1">
            <text:p>0499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6 (Josie PRIAM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'organisation de la Foire Agricole de Seyne-les-alpes</text:p>
          </table:table-cell>
          <table:table-cell office:value-type="string" table:style-name="ce1">
            <text:p>Amicales de commerçants, organisation de foi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4/2014 (Manoël Delign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 jumelage de moustiers-sainte-marie</text:p>
          </table:table-cell>
          <table:table-cell office:value-type="string" table:style-name="ce1">
            <text:p>Social Entraide; Actions socio-culturelles, centres de loisirs ; Interventions sociales; Jumelages, échanges culturels et linguistiqu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 jumelage digne-bafia</text:p>
          </table:table-cell>
          <table:table-cell office:value-type="string" table:style-name="ce1">
            <text:p>Social Entraide; Actions socio-culturelles, centres de loisirs ; Jumelages, échanges culturels et linguist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paul martin, bp 67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 jumelage et d'accueil de dignes-les-bains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yndicat d'initiative régional, place de la libérati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 la foire-exposition de la lavande</text:p>
          </table:table-cell>
          <table:table-cell office:value-type="string" table:style-name="ce1">
            <text:p>Actions socio-culturelles, centres de loisirs ; Economi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boulevard martin-bret, b.p. 56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 soutien a francis collomp</text:p>
          </table:table-cell>
          <table:table-cell office:value-type="string" table:style-name="ce1">
            <text:p>Social Entraide; Interventions sociales; Soutien aux détenus, reclassement des détenu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es oliv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2/03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p olympique et sportif des alpes</text:p>
          </table:table-cell>
          <table:table-cell office:value-type="string" table:style-name="ce1">
            <text:p>Sports collectif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s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2fopen-js-04</text:p>
          </table:table-cell>
          <table:table-cell office:value-type="string" table:style-name="ce1">
            <text:p>Sports; Multisports; Associations multisports loc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Rue des Caban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12/2014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partemental contre les maladies respiratoires et la tuberculose</text:p>
          </table:table-cell>
          <table:table-cell office:value-type="string" table:style-name="ce1">
            <text:p>Recherche; 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es récoll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'athletisme</text:p>
          </table:table-cell>
          <table:table-cell office:value-type="string" table:style-name="ce1">
            <text:p>Sports individuels; Sports; Athlét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'education physique et monde moderne des alpes-de-haute-provence</text:p>
          </table:table-cell>
          <table:table-cell office:value-type="string" table:style-name="ce1">
            <text:p>Recherche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9 Route Napolé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'education pour la sante des alpes-de-haute-provence</text:p>
          </table:table-cell>
          <table:table-cell office:value-type="string" table:style-name="ce1">
            <text:p>Recherche; Santé et Protection civile; Social Entraide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ours Tribun Pce Recoll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'organisation des expositions du travail des alpes de haute-provence</text:p>
          </table:table-cell>
          <table:table-cell office:value-type="string" table:style-name="ce1">
            <text:p>Insertion, Aide à l'emploi, vie locale; Comité, défense d'un emploi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bis, rue du prevo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partemental de basketball des alpes de haute-provence</text:p>
          </table:table-cell>
          <table:table-cell office:value-type="string" table:style-name="ce1">
            <text:p>Sports collectifs; Sports; Sport de ballon; Baske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paste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partemental de canoe-kayak des alpes-de-haute-provenc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5, avenue du maréchal-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e golf du departement des alpes-de-haute-provence</text:p>
          </table:table-cell>
          <table:table-cell office:value-type="string" table:style-name="ce1">
            <text:p>Sport de balle; Sports collectifs; Sports; Gol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Golf de digne-les-bains, saint-pierre-de-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e gymnastique volontaire des alpes de haute-provence (CODEP. GV. 04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asern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e la federation française de la randonnee pedestre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'u.b.a.c. de chandourèn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e la Randonnee Pedestre des Alpes-de-haute-provence</text:p>
          </table:table-cell>
          <table:table-cell office:value-type="string" table:style-name="ce1">
            <text:p>Randonnée pédestr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'Ubac de Chandourèn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E L’UNICEF POUR LES ALPES DE HAUTE-PROVENCE</text:p>
          </table:table-cell>
          <table:table-cell office:value-type="string" table:style-name="ce1">
            <text:p>Solidarité internation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 rue Michel An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e triathlon des alpes-de-haute-provence</text:p>
          </table:table-cell>
          <table:table-cell office:value-type="string" table:style-name="ce1">
            <text:p>Athlét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 Avenue Joseph 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9/03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partemental de vol libre des alpes-de-haute-provence</text:p>
          </table:table-cell>
          <table:table-cell office:value-type="string" table:style-name="ce1">
            <text:p>Aériens; Sports individuels; Sports; Vol libre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 Chemin de la Gines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u jeu d'echecs des alpes de haute-provence</text:p>
          </table:table-cell>
          <table:table-cell office:value-type="string" table:style-name="ce1">
            <text:p>Jeux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9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u tourisme des alpes de haute-provence</text:p>
          </table:table-cell>
          <table:table-cell office:value-type="string" table:style-name="ce1">
            <text:p>Economi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 Rue du Docteur 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u tourisme et des loisirs</text:p>
          </table:table-cell>
          <table:table-cell office:value-type="string" table:style-name="ce1">
            <text:p>Actions socio-culturelles, centres de loisirs ; Economi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Avenue du Docteur Rom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du tourisme et des loisirs des alpes-de-haute-provence</text:p>
          </table:table-cell>
          <table:table-cell office:value-type="string" table:style-name="ce1">
            <text:p>Economi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rue du docteur-honnorat, b.p. 170</text:p>
          </table:table-cell>
          <table:table-cell office:value-type="string" table:style-name="ce1">
            <text:p>0400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education sante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entrainement physique dans le monde moderne « sports pour tous »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rue du 19-mars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partemental handisport des alpes de haute provence</text:p>
          </table:table-cell>
          <table:table-cell office:value-type="string" table:style-name="ce1">
            <text:p>Etablissement pour adultes et enfants handicapés, CAT<text:s text:c="2"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dos 04, 19,, boulevard saint 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partemental olympique et sportif des alpes-de-haute-provenc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Boulevard Saint-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alpes 04/05 de handball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les hauts de jus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alpes-de-haute-provence, federation nationale des medailles jeunesse et sport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irection départementale de la jeunesse et des sports, avenue de verdun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 d'aiglun</text:p>
          </table:table-cell>
          <table:table-cell office:value-type="string" table:style-name="ce1">
            <text:p>Comités des fêtes; Social Entraide; Actions socio-culturelles, centres de loisirs ; Interventions sociales; Art et Cultur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 d'estoublon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 de digne les bains et du pays dignois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9/09/2015 (Alexandre Siahou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0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s fêtes de Gaubert</text:p>
          </table:table-cell>
          <table:table-cell office:value-type="string" table:style-name="ce1">
            <text:p>Comité de défense, animation de quartier, asso municipale, associations rivera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quartier des Eco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 de mezel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Place de l'Églis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êtes des Arches</text:p>
          </table:table-cell>
          <table:table-cell office:value-type="string" table:style-name="ce1">
            <text:p>Comité de défense, animation de quartier, asso municipale, associations rivera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afé du midi - Place Général de 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êtes des Sièyes</text:p>
          </table:table-cell>
          <table:table-cell office:value-type="string" table:style-name="ce1">
            <text:p>Comité de défense, animation de quartier, asso municipale, associations rivera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, annexe d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 egm 25/6 digne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novellini, bp 22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des fetes estoublon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fetes et d'animation de la vallee barremoise</text:p>
          </table:table-cell>
          <table:table-cell office:value-type="string" table:style-name="ce1">
            <text:p>Social Entraide; Environnement, Développement durable; Actions socio-culturelles, centres de loisirs ; Economi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Quartier saint-antoin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es oeuvres sociales des personnels salaries du service departemental d'incendie et de secours des alpes-de-haute-provence</text:p>
          </table:table-cell>
          <table:table-cell office:value-type="string" table:style-name="ce1">
            <text:p>Santé et Protection civile; Sécurité protection civile; Interventions sociales; Sauvetage et secourisme; Sauvetage, sec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ervice départemental d'incendie et de secours des alpes-de-haute-provence, 95, avenue henry-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ite du pays dignois</text:p>
          </table:table-cell>
          <table:table-cell office:value-type="string" table:style-name="ce1">
            <text:p>Recherche; Musique; Social Entraide; Environnement, Développement durable; Représentation d'intérêts régionaux et locaux; Economie; Interventions sociales; Activités artistiques; Art et Culture; Représentation, promotion et défense d'intérêts économiqu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l'étoile des alp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7/1998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jeune dynamique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8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1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miss prestige provence</text:p>
          </table:table-cell>
          <table:table-cell office:value-type="string" table:style-name="ce1">
            <text:p>Majorettes, carnavals, défilé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rue des frères mahoudea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7</text:p>
          </table:table-cell>
          <table:table-cell office:value-type="string" table:style-name="ce1">
            <text:p>25/09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miss provence alpes cote d'azur</text:p>
          </table:table-cell>
          <table:table-cell office:value-type="string" table:style-name="ce1">
            <text:p>Théâtre; Activités artistiques; 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es Ferrages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miss provence cote-d'azur</text:p>
          </table:table-cell>
          <table:table-cell office:value-type="string" table:style-name="ce1">
            <text:p>Majorettes, carnavals, défilé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es baume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1/2008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ite sportif departemental de peche au coup des alpes-de-haute-provenc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3, h.l.m. du tivol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manderie baudoin "de beaujeu"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ue Vallon de Fari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7</text:p>
          </table:table-cell>
          <table:table-cell office:value-type="string" table:style-name="ce1">
            <text:p>06/06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mune libre de gaubert</text:p>
          </table:table-cell>
          <table:table-cell office:value-type="string" table:style-name="ce1">
            <text:p>Comité de défense, animation de quartier, asso municipale, associations riverains; Insertion, Aide à l'emploi, vie locale; Social Entraide; Environnement, Développement durable; Défense et amélioration du cadre de v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rue michel an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1/2009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mpagnie de l'entre deux</text:p>
          </table:table-cell>
          <table:table-cell office:value-type="string" table:style-name="ce1">
            <text:p>Théât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villag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agnie <text:s/>Grimoire</text:p>
          </table:table-cell>
          <table:table-cell office:value-type="string" table:style-name="ce1">
            <text:p>Théâ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Avenue Maréchal Leclerc Uss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Non déclarée</text:p>
          </table:table-cell>
          <table:table-cell table:style-name="ce1"/>
          <table:table-cell office:value-type="string" table:style-name="ce1">
            <text:p>24/04/2014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AGNIE TOTEM</text:p>
          </table:table-cell>
          <table:table-cell office:value-type="string" table:style-name="ce1">
            <text:p>Théâ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5 Avenue du 8 Mai 1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7/09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lexe aquatique Les Eaux Chaudes</text:p>
          </table:table-cell>
          <table:table-cell office:value-type="string" table:style-name="ce1">
            <text:p>Nautiques, piscin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3/02/2017 (omar benoua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lexe nautique</text:p>
          </table:table-cell>
          <table:table-cell office:value-type="string" table:style-name="ce1">
            <text:p>Nautiques, piscin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avenue franc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ost'ere.</text:p>
          </table:table-cell>
          <table:table-cell office:value-type="string" table:style-name="ce1">
            <text:p>Comités de défense du patrimoine; Préservation du patrimoine; Environnement, Développement durabl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, rue lavoisier- zi sain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5/12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19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férence régionale des retraités et personnes agées</text:p>
          </table:table-cell>
          <table:table-cell office:value-type="string" table:style-name="ce1">
            <text:p>PAA à classer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Pasteu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1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eil de Developpement du Pays Dignois</text:p>
          </table:table-cell>
          <table:table-cell office:value-type="string" table:style-name="ce1">
            <text:p>Politique; Insertion, Aide à l'emploi, vie locale; Social Entraide; Développement de la citoyenneté loc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rue kle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5/12/2001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eil de developpement du territoire du parc naturel regional du verdon</text:p>
          </table:table-cell>
          <table:table-cell office:value-type="string" table:style-name="ce1">
            <text:p>Environnement, Développement durable; Espaces naturels; Ressources naturell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Domaine de valx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servatoire à rayonnement départemental 04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Rue de l'ancienne 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11/2015 (Raphaël <text:s/>Galoo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ervatoire à rayonnement Départemental“Olivier Messiaen“de musique, d'art dramatique et de danse des Alpes de Haute-Provence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rue de l'Ancienne 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nservatoire Départemental Olivier Messiaen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Rue de l'Ancienne 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2/09/2015 (Benoit PAILL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RPS ET ESPRIT 04</text:p>
          </table:table-cell>
          <table:table-cell office:value-type="string" table:style-name="ce1">
            <text:p>Relaxation, sophrolog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7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2/12/2015 (Etienne Langlois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rps et esprit sophiro 04</text:p>
          </table:table-cell>
          <table:table-cell office:value-type="string" table:style-name="ce1">
            <text:p>Associations philanthropiques; Loisirs; Clubs, Cercles de réflex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7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RPS ET ESPRIT SOPHRO 04</text:p>
          </table:table-cell>
          <table:table-cell office:value-type="string" table:style-name="ce1">
            <text:p>Relaxation, sophrologie; Accompagnement, aide aux malad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7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3/07/2015 (Florie Viguier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smosante emploi</text:p>
          </table:table-cell>
          <table:table-cell office:value-type="string" table:style-name="ce1">
            <text:p>Groupement d'employeurs; Insertion, Aide à l'emploi, vie locale; Social Entraide; 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harmacie comte, 49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uleur soleil</text:p>
          </table:table-cell>
          <table:table-cell office:value-type="string" table:style-name="ce1">
            <text:p>Recherche; Théâtre; Art / Spectacle de la rue; Photographie; Photographie, cinéma; Sculpture; Arts de la ru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1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uleurs unies</text:p>
          </table:table-cell>
          <table:table-cell office:value-type="string" table:style-name="ce1">
            <text:p>Santé et Protection civile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allée des fontain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apahute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place de l'evê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8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azy Rider Club Dignois</text:p>
          </table:table-cell>
          <table:table-cell office:value-type="string" table:style-name="ce1">
            <text:p>Equit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6/06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azy rider club dignois (GUERETR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ea-langues-jeune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Le monastère de segries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eche halte-garderie parentale le jardin enchante</text:p>
          </table:table-cell>
          <table:table-cell office:value-type="string" table:style-name="ce1">
            <text:p>Social Entraide; Interventions sociales; Associations familiales, services sociaux pour les fami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château-des-sieyes, avenue georges-pompidou, la se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istal : centre de relaxation et d'initiation a la sophrologie et aux therapies alternatives</text:p>
          </table:table-cell>
          <table:table-cell office:value-type="string" table:style-name="ce1">
            <text:p>Recherche; Santé et Protection civi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7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istal sophrologie dignoise</text:p>
          </table:table-cell>
          <table:table-cell office:value-type="string" table:style-name="ce1">
            <text:p>Relaxation, sophrolog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andré 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roix rouge française</text:p>
          </table:table-cell>
          <table:table-cell office:value-type="string" table:style-name="ce1">
            <text:p>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 - pôle socia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0/02/2016 (Etienne Langlois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ulture et bibliotheque pour tous du departement des alpes-de-haute-provenc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2, rue des chap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ultures et tradition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8, rue des chap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cloDignois</text:p>
          </table:table-cell>
          <table:table-cell office:value-type="string" table:style-name="ce1">
            <text:p>Cyclo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Georges Pompido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8/07/1939</text:p>
          </table:table-cell>
          <table:table-cell office:value-type="string" table:style-name="ce1">
            <text:p>02/01/2017 (FRANCOIS MANENT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1190</text:p>
          </table:table-cell>
          <table:table-cell office:value-type="string" table:style-name="ce1">
            <text:p>447867862000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(D) Service des Sport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Général de Gaulle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3/06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(D) ZZZ Doublon - Club Alpin Français, Comite Departemental des Alpes-de-haute-provence SUP IMPOSSIBLE</text:p>
          </table:table-cell>
          <table:table-cell office:value-type="string" table:style-name="ce1">
            <text:p>Clubs alpin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4/2016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anse pour tous</text:p>
          </table:table-cell>
          <table:table-cell office:value-type="string" table:style-name="ce1">
            <text:p>Dans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Rue de l'Orée des Isc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8/03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anses d'ici et d'ailleurs</text:p>
          </table:table-cell>
          <table:table-cell office:value-type="string" table:style-name="ce1">
            <text:p>Danse; Activités artistiques; Art et Culture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rue pierre-buill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0</text:p>
          </table:table-cell>
          <table:table-cell office:value-type="string" table:style-name="ce1">
            <text:p>1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anses de monde</text:p>
          </table:table-cell>
          <table:table-cell office:value-type="string" table:style-name="ce1">
            <text:p>Dans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9 Route de Champterc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anses du mond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9 Route de Champterc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ayraut frederic</text:p>
          </table:table-cell>
          <table:table-cell office:value-type="string" table:style-name="ce1">
            <text:p>Montagne</text:p>
          </table:table-cell>
          <table:table-cell office:value-type="string" table:style-name="ce1">
            <text:p>Entrages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fense de l'environnement d'estoublon (D.E.E.)</text:p>
          </table:table-cell>
          <table:table-cell office:value-type="string" table:style-name="ce1">
            <text:p>Défense des droits fondamentaux, activités civiques; Environnement, Développement durable; Justic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Route de saint-jurs-de-fuaryï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4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fense des terrains de dieye et digne</text:p>
          </table:table-cell>
          <table:table-cell office:value-type="string" table:style-name="ce1">
            <text:p>Insertion, Aide à l'emploi, vie local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1, bd gassendi, bp 226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legation departementale des accueils des villes françaises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ésidence du parc, 41 b, allée des fontain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s abeilles et des hommes pour le developpement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2, rue des oliv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s montagnes et des hommes</text:p>
          </table:table-cell>
          <table:table-cell office:value-type="string" table:style-name="ce1">
            <text:p>Comités de défense, comités de sauvegarde; Environnement, Développement durable; Protection de sites natur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, impasse de la pinèd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stination verdon</text:p>
          </table:table-cell>
          <table:table-cell office:value-type="string" table:style-name="ce1">
            <text:p>Recherche; Art et Culture; Information et Communication; Education, Formation, Recherch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Place de l'Eglis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veloppement Moto Alpes Racing</text:p>
          </table:table-cell>
          <table:table-cell office:value-type="string" table:style-name="ce1">
            <text:p>Moto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âtiment A, les Acacias, 18, chemin Sainte-Thérèse, La Se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4/2014 (Manoël Delign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agonale</text:p>
          </table:table-cell>
          <table:table-cell office:value-type="string" table:style-name="ce1">
            <text:p>Comités de défense, comités de sauvegarde; Environnement, Développement durable; Représentation d'intérêts régionaux et locaux; Economie; Représentation, promotion et défense d'intérêts économiques; Protection de sites naturel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Lieu-dit Ferme Vincel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8/03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'event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 Rue Colonel Pay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6/08/2017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a velo</text:p>
          </table:table-cell>
          <table:table-cell office:value-type="string" table:style-name="ce1">
            <text:p>Sports individuels; Médiation, prévention; Sports; Cyclisme (Vélo); Loisirs; Justic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de l'espéranc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auto classic club</text:p>
          </table:table-cell>
          <table:table-cell office:value-type="string" table:style-name="ce1">
            <text:p>Mécan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2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auto classic club- jean rolland</text:p>
          </table:table-cell>
          <table:table-cell office:value-type="string" table:style-name="ce1">
            <text:p>Sports mécaniques; Sports individuels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06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E BASKET CLUB</text:p>
          </table:table-cell>
          <table:table-cell office:value-type="string" table:style-name="ce1">
            <text:p>Baske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8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6/05/2015 (Georges PEREIRA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bleone peche competition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3, le tivol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de demain</text:p>
          </table:table-cell>
          <table:table-cell office:value-type="string" table:style-name="ce1">
            <text:p>Politique; Action politique loc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, rue romari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e de toi</text:p>
          </table:table-cell>
          <table:table-cell office:value-type="string" table:style-name="ce1">
            <text:p>Recherch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le sacré-coeur, 2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- douma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Office du touris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-ecologie</text:p>
          </table:table-cell>
          <table:table-cell office:value-type="string" table:style-name="ce1">
            <text:p>Environnement, Développement durable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passe des Clairièr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expansion</text:p>
          </table:table-cell>
          <table:table-cell office:value-type="string" table:style-name="ce1">
            <text:p>Politique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6,,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6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e label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7, boulevard victor-hugo, rez-de-chaussée droi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les bain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Général de Gaulle B.P. 214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-les-Bains Basket Club</text:p>
          </table:table-cell>
          <table:table-cell office:value-type="string" table:style-name="ce1">
            <text:p>Baske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 bis rue Ernest Esclangon, École de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Danielle NEVIERE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les bains en direct</text:p>
          </table:table-cell>
          <table:table-cell office:value-type="string" table:style-name="ce1">
            <text:p>Environnement, Développement durable; Défense et amélioration du cadre de v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oute des dourb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e-les-bains handball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u tou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8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-les-bains <text:s/>handball</text:p>
          </table:table-cell>
          <table:table-cell office:value-type="string" table:style-name="ce1">
            <text:p>Hand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-les-bains handball (DBHB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u tou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-les-bains notre ville en trois d</text:p>
          </table:table-cell>
          <table:table-cell office:value-type="string" table:style-name="ce1">
            <text:p>Politique; Soutien, financement de partis et de campagnes élector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chemin de bonnet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10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les bains triathlon</text:p>
          </table:table-cell>
          <table:table-cell office:value-type="string" table:style-name="ce1">
            <text:p>Sports individuels; Sports; Athlét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avenue du colonel noël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e-Les-Bains Triathlon</text:p>
          </table:table-cell>
          <table:table-cell office:value-type="string" table:style-name="ce1">
            <text:p>Triathl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Avenue Colonel 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Seniors Plus</text:p>
          </table:table-cell>
          <table:table-cell office:value-type="string" table:style-name="ce1">
            <text:p>Taichi chuan; Gymnastique; Danse; Pétanque (Boules); Marche Nordique; Randonnée pédes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Chanoine Bondi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3</text:p>
          </table:table-cell>
          <table:table-cell office:value-type="string" table:style-name="ce1">
            <text:p>05/12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gne vitalite 04</text:p>
          </table:table-cell>
          <table:table-cell office:value-type="string" table:style-name="ce1">
            <text:p>Associations multisports loc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5</text:p>
          </table:table-cell>
          <table:table-cell office:value-type="string" table:style-name="ce1">
            <text:p>18/09/2017 (Raymond Grimmaud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GNES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Place du Mar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5/11/2016 (Nans Gauber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nha gavota</text:p>
          </table:table-cell>
          <table:table-cell office:value-type="string" table:style-name="ce1">
            <text:p>Préservation du patrimoi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kdance</text:p>
          </table:table-cell>
          <table:table-cell office:value-type="string" table:style-name="ce1">
            <text:p>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0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6</text:p>
          </table:table-cell>
          <table:table-cell office:value-type="string" table:style-name="ce1">
            <text:p>22/05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.m.a.r. (DEVELOPPEMENT MOTO ALPES RACING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âtiment a, les acacias, 18, chemin sainte-thérèse, la se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uos danses</text:p>
          </table:table-cell>
          <table:table-cell office:value-type="string" table:style-name="ce1">
            <text:p>Sport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de verdu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ynacom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 rené-villeneuve, 15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ynamik-mod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4 bis,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au roche et sensation</text:p>
          </table:table-cell>
          <table:table-cell office:value-type="string" table:style-name="ce1">
            <text:p>Montagne; Sports; Social Entraide; Loisirs; Nature/Montagne; Actions socio-culturelles, centres de loisirs ; Economie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Eau roche et sensation chez m. deambri (fabrice), impasse des cabr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chiquier du pays dignois</text:p>
          </table:table-cell>
          <table:table-cell office:value-type="string" table:style-name="ce1">
            <text:p>Jeux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8, rue Beethoven - Hameau de Chant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1/2013</text:p>
          </table:table-cell>
          <table:table-cell office:value-type="string" table:style-name="ce1">
            <text:p>06/09/2015 (Daniel Huyghues des Etages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chos-atouts</text:p>
          </table:table-cell>
          <table:table-cell office:value-type="string" table:style-name="ce1">
            <text:p>Environnement, Développement durable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1 Chemin de l'Adrech de Saint-Vér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3/2005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5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chos logiques</text:p>
          </table:table-cell>
          <table:table-cell office:value-type="string" table:style-name="ce1">
            <text:p>Environnement, Développement durabl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Rue du milieu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cobati des alpes de haute provence</text:p>
          </table:table-cell>
          <table:table-cell office:value-type="string" table:style-name="ce1">
            <text:p>Association de représentation d'artisans et de commerçants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allée des fontainiers, bp 66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École d'arts intercommunale de Digne-les-Bains</text:p>
          </table:table-cell>
          <table:table-cell office:value-type="string" table:style-name="ce1">
            <text:p>Arts graphiques et plast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, avenue saint Véran Mistra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0/06/2016 (Guylaine <text:s/>Fontana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cole dignoise de crepier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4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cole dignoise de crepier « edic »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4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cole du sous sol</text:p>
          </table:table-cell>
          <table:table-cell office:value-type="string" table:style-name="ce1">
            <text:p>Activités festives (soirées); Musique; Danse; Spectacle; Chant, Chorale; Organisation De Conce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n d'eau des ferréo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7/10/2002</text:p>
          </table:table-cell>
          <table:table-cell office:value-type="string" table:style-name="ce1">
            <text:p>24/07/2015 (Magali Mossé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49127061700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cole du sous sol / Studio 57</text:p>
          </table:table-cell>
          <table:table-cell office:value-type="string" table:style-name="ce1">
            <text:p>Musique; Danse; 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tudio 57 plan d'eau quartier des férrèo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19/09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cosysteme</text:p>
          </table:table-cell>
          <table:table-cell office:value-type="string" table:style-name="ce1">
            <text:p>Environnement, Développement durable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terrasse st pier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Ecurie lavande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curie lavande</text:p>
          </table:table-cell>
          <table:table-cell office:value-type="string" table:style-name="ce1">
            <text:p>Sports individuels; Equitation; Sports; Sports équest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Z.i. saint-christophe</text:p>
          </table:table-cell>
          <table:table-cell office:value-type="string" table:style-name="ce1">
            <text:p>0499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diteur sans frontieres-paca, groupement des editeurs paca pour les echanges internationaux</text:p>
          </table:table-cell>
          <table:table-cell office:value-type="string" table:style-name="ce1">
            <text:p>Recherche; Economie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c.i. de dignes-les-bains, 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diteurs sans frontieres (P.A.G.A.)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e commerce et d'industrie de dignes-les-bains, 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glise adventiste du 7e jour de digne-les-bains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Rue des Mong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glise ensemble pour christ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Boulevard Saint-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glise Evangélique de Digne (ADD)</text:p>
          </table:table-cell>
          <table:table-cell office:value-type="string" table:style-name="ce1">
            <text:p>Eglise évangél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2,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6/2016 (Christophe SIERRA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lectronik generation</text:p>
          </table:table-cell>
          <table:table-cell office:value-type="string" table:style-name="ce1">
            <text:p>Spectacle; Organisation De Conce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e la 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5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leveurs et montagnes 04</text:p>
          </table:table-cell>
          <table:table-cell office:value-type="string" table:style-name="ce1">
            <text:p>Défense des droits fondamentaux, activités civiques; Protection des animaux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,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Energ'ethique 04</text:p>
          </table:table-cell>
          <table:table-cell office:value-type="string" table:style-name="ce1">
            <text:p>Association du personnel d'une entreprise (hors syndical) 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, impasse lavoisier- zi s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Energie-detente</text:p>
          </table:table-cell>
          <table:table-cell office:value-type="string" table:style-name="ce1">
            <text:p>Recherche; Sports individuels; Sports; Loisirs; Actions socio-culturelles, centres de loisirs ; Interventions sociales; Entretien et développement corpore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rue meir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ergie du reiki 04</text:p>
          </table:table-cell>
          <table:table-cell office:value-type="string" table:style-name="ce1">
            <text:p>Sports individuels; Sports; Autres arts martiaux; Arts marti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 la chêna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8/05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ENERGIE_CLUB_DIGNOIS</text:p>
          </table:table-cell>
          <table:table-cell office:value-type="string" table:style-name="ce1">
            <text:p>Entretien et développement corpore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rue firmin gu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3/04/2016 (Etienne Langlois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fance de l'art Via Opera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9, rue Le Balistère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fance et familles d'adoption des alpes de haute-provence</text:p>
          </table:table-cell>
          <table:table-cell office:value-type="string" table:style-name="ce1">
            <text:p>Aide et conseils aux fami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9, b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semble avec digne 2020</text:p>
          </table:table-cell>
          <table:table-cell office:value-type="string" table:style-name="ce1">
            <text:p>Comités de défense, comités de sauvegarde; Environnement, Développement durable; Protection de sites natur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semble-digne</text:p>
          </table:table-cell>
          <table:table-cell office:value-type="string" table:style-name="ce1">
            <text:p>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Villag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semble mali-pays dignoi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Villag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semble Vocal Sol'aria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e la Fraternit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tente Provencale Digne Manosque Volley-Ball</text:p>
          </table:table-cell>
          <table:table-cell office:value-type="string" table:style-name="ce1">
            <text:p>Volley ball; Beach volley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rue Maldon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8/2005</text:p>
          </table:table-cell>
          <table:table-cell office:value-type="string" table:style-name="ce1">
            <text:p>13/02/2017 (omar benoua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tre balles et nez rouge</text:p>
          </table:table-cell>
          <table:table-cell office:value-type="string" table:style-name="ce1">
            <text:p>Cirques; Théât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hostelleries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vi-bio</text:p>
          </table:table-cell>
          <table:table-cell office:value-type="string" table:style-name="ce1">
            <text:p>Environnement, Développement durable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7,, route de b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11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PDM VOLLEY</text:p>
          </table:table-cell>
          <table:table-cell office:value-type="string" table:style-name="ce1">
            <text:p>Volley 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RUE MALDON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8/2005</text:p>
          </table:table-cell>
          <table:table-cell office:value-type="string" table:style-name="ce1">
            <text:p>16/10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pinettes - j. reinach - lieutenant chaspoul</text:p>
          </table:table-cell>
          <table:table-cell office:value-type="string" table:style-name="ce1">
            <text:p>Recherch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Avenue Joseph 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pinettes j. reinach-lt chaspoul</text:p>
          </table:table-cell>
          <table:table-cell office:value-type="string" table:style-name="ce1">
            <text:p>Défense des droits fondamentaux, activités civiques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 j.-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pisol-digna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u docteur 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01/03/2011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rgologic</text:p>
          </table:table-cell>
          <table:table-cell office:value-type="string" table:style-name="ce1">
            <text:p>Aide à la création d'activités économiques individue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 Rue Antoine Héroë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6</text:p>
          </table:table-cell>
          <table:table-cell office:value-type="string" table:style-name="ce1">
            <text:p>22/05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scal'sud</text:p>
          </table:table-cell>
          <table:table-cell office:value-type="string" table:style-name="ce1">
            <text:p>Sports; Multisports; Sports de neige; Associations multisports loc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rue alphonse 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8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sp'asses</text:p>
          </table:table-cell>
          <table:table-cell office:value-type="string" table:style-name="ce1">
            <text:p>Aériens; Sports individuels; Sport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space therapeutique d'aide psychologique en emetanalyse (E.T.A.P.E.)</text:p>
          </table:table-cell>
          <table:table-cell office:value-type="string" table:style-name="ce1">
            <text:p>Recherche; Santé et Protection civile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otissement du pradas, quartier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spoir et lumiere aux isnards</text:p>
          </table:table-cell>
          <table:table-cell office:value-type="string" table:style-name="ce1">
            <text:p>Loisirs; Clubs de réflexion; Clubs, Cercles de réflex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oute de B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stoublon ritournelle</text:p>
          </table:table-cell>
          <table:table-cell office:value-type="string" table:style-name="ce1">
            <text:p>Théâtre; Activités artistiques; Art et Cultur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1,, chemin de la 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toile sportive barremoise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ibrairie mistral, place de l'eglis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toiles de sel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s Écoles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« etoiles de sel », systeme d'echange local dignois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s Écoles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8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toiles de sel, systeme d'echange local dignois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0 Chemin du Tivol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tudiants solidaires</text:p>
          </table:table-cell>
          <table:table-cell office:value-type="string" table:style-name="ce1">
            <text:p>Associations caritatives intervenant au plan international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valuation orientation recherche d'emploi (EVOREM)</text:p>
          </table:table-cell>
          <table:table-cell office:value-type="string" table:style-name="ce1">
            <text:p>Economi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des coquelico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venement scen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xperience linguistiqu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impasse du pui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xperts comptables des alpes de haute provence</text:p>
          </table:table-cell>
          <table:table-cell office:value-type="string" table:style-name="ce1">
            <text:p>Centre d'enseignement et de formation; Établissement de formation professionnelle et continu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avenue marius grass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3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xpress yourself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Rue M.Z. Isn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9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albala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, avenue de verdu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albala - une sardine dans le plafond</text:p>
          </table:table-cell>
          <table:table-cell office:value-type="string" table:style-name="ce1">
            <text:p>Théâ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ontée st laza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8/2017 (Chloé SOUDIN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AMILLES SYSTEMES 04 TRAIT D’UNION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ANFARE DIGNOISE</text:p>
          </table:table-cell>
          <table:table-cell office:value-type="string" table:style-name="ce1">
            <text:p>Militaire-Armée; Musique; Majorettes, carnavals, défilés; 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10/2007</text:p>
          </table:table-cell>
          <table:table-cell office:value-type="string" table:style-name="ce1">
            <text:p>24/10/2016 (florence rogé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79861199200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ntasia</text:p>
          </table:table-cell>
          <table:table-cell office:value-type="string" table:style-name="ce1">
            <text:p>Services familiaux, service aux personnes âgées, sénior; Crèches, garderies, haltes garderies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 Rue du Souvenir França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Far west country club dignois</text:p>
          </table:table-cell>
          <table:table-cell office:value-type="string" table:style-name="ce1">
            <text:p>Dans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 Rue des Romari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7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Far west country dance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, Avenue des Docteurs Jouv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2/10/2016 (FAR WEST COUNTRY DANC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arinotti jerome</text:p>
          </table:table-cell>
          <table:table-cell office:value-type="string" table:style-name="ce1">
            <text:p>Tenni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pont pea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édération ADMR des Alpes de Haute-Provence</text:p>
          </table:table-cell>
          <table:table-cell office:value-type="string" table:style-name="ce1">
            <text:p>Aide à domicile; Services familiaux, service aux personnes âgées, sénior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5/09/2015 (Valérie DEPRAD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0069</text:p>
          </table:table-cell>
          <table:table-cell office:value-type="string" table:style-name="ce1">
            <text:p>308973965000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deration de l'entente de police rurale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ue du Seigneur de la Clu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Federation Departementale des Chasseurs des Alpes-de-haute-provence</text:p>
          </table:table-cell>
          <table:table-cell office:value-type="string" table:style-name="ce1">
            <text:p>Chass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Z.A. Sainte-Colom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4/2014 (Manoël Delign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deration departementale des chasseurs des alpes-de-haute-provence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2, boulevard victor-hugo, l'étape du poè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3/2017 (Max ISO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deration departementale des foyers ruraux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deration departementale des groupements pastoraux des alpes-de-haute-provence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chambre d'agriculture, 66, boulevard ganeudi, b.p. 117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deration departementale des structures d'irrigation collective des alpes-de-haute-provence</text:p>
          </table:table-cell>
          <table:table-cell office:value-type="string" table:style-name="ce1">
            <text:p>Social Entraide; 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 des alpes-de-haute-provenc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deration des alpes-de-haute-provence pour la peche et la protection du milieu aquatique</text:p>
          </table:table-cell>
          <table:table-cell office:value-type="string" table:style-name="ce1">
            <text:p>Défense des droits fondamentaux, activités civiques; Pêche; Loisirs; Actions socio-culturelles, centres de loisirs ; Chasse Pê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Etoile des alpes, bâtiment e, avenue du levan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mmes solidaires de digne-bleone</text:p>
          </table:table-cell>
          <table:table-cell office:value-type="string" table:style-name="ce1">
            <text:p>Défense des droits fondamentaux, activités civiques; Justic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chemin de bonnet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mmes Solidaires Digne-bleone</text:p>
          </table:table-cell>
          <table:table-cell office:value-type="string" table:style-name="ce1">
            <text:p>Lutte contre diverses formes de violen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Montée Saint Charles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estivalpes, promotion partenariat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e la Barlet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.f.e.s.s.m. alpes-de-haute-provence, codep alpes-de-haute-provence</text:p>
          </table:table-cell>
          <table:table-cell office:value-type="string" table:style-name="ce1">
            <text:p>Recherche; Sports; Environnement, Développement durable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est'asse</text:p>
          </table:table-cell>
          <table:table-cell office:value-type="string" table:style-name="ce1">
            <text:p>Social Entraide; Actions socio-culturelles, centres de loisirs ; Art et Culture</text:p>
          </table:table-cell>
          <table:table-cell office:value-type="string" table:style-name="ce1">
            <text:p>Beynes</text:p>
          </table:table-cell>
          <table:table-cell office:value-type="string" table:style-name="ce1">
            <text:p>Le prachon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1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it center</text:p>
          </table:table-cell>
          <table:table-cell office:value-type="string" table:style-name="ce1">
            <text:p>Sports individuels; Sports; Social Entraide; Actions socio-culturelles, centres de loisirs ; Entretien et développement corporel; Musculation- Body building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de verdu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9/08/1999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ire de la lavande</text:p>
          </table:table-cell>
          <table:table-cell office:value-type="string" table:style-name="ce1">
            <text:p>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b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ot evenements</text:p>
          </table:table-cell>
          <table:table-cell office:value-type="string" table:style-name="ce1">
            <text:p>Football; Sports collectifs; Sports; Football (généraliste ou multi-activité); Sport de ball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gambetta, 17, boulevard gambetta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ot loisir asse verdon vaire</text:p>
          </table:table-cell>
          <table:table-cell office:value-type="string" table:style-name="ce1">
            <text:p>Football; Sports collectifs; Sports; Sport de ballon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otissement les condamines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otball club agglomeration bassin dignois</text:p>
          </table:table-cell>
          <table:table-cell office:value-type="string" table:style-name="ce1">
            <text:p>Foo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ue Pied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6</text:p>
          </table:table-cell>
          <table:table-cell office:value-type="string" table:style-name="ce1">
            <text:p>26/06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otball loisir dignois</text:p>
          </table:table-cell>
          <table:table-cell office:value-type="string" table:style-name="ce1">
            <text:p>Football (généraliste ou multi-activité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30/05/2016 (LOU <text:s/>VANI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oting international dignois</text:p>
          </table:table-cell>
          <table:table-cell office:value-type="string" table:style-name="ce1">
            <text:p>Sports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u sir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rmat sud</text:p>
          </table:table-cell>
          <table:table-cell office:value-type="string" table:style-name="ce1">
            <text:p>Défense des droits fondamentaux, activités civ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l chaspou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rmation sante 04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Montée de la Mielleri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rmats 6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lieutenant-chaspou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rum citoyen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bastides-du-moulin, rue des aubépin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yer associatif du troisieme age les magnolias</text:p>
          </table:table-cell>
          <table:table-cell office:value-type="string" table:style-name="ce1">
            <text:p>Santé et Protection civil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yer des eleves de l'ecole normale des basses-alpes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.u.f.m., site de digne-les-bai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yer rural les piques greuto</text:p>
          </table:table-cell>
          <table:table-cell office:value-type="string" table:style-name="ce1">
            <text:p>Interventions sociales; Art et Culture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Ancienne école de saint-jurs, village de saint-jurs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yer socio-educatif du college maria-borrely digne-les-bains</text:p>
          </table:table-cell>
          <table:table-cell office:value-type="string" table:style-name="ce1">
            <text:p>Sports; Actions socio-culturelles, centres de loisirs 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ollège maria-borrely, 5, place des cordeliers, b.p. 122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yer socio-educatif du lycee des metiers beau de rochas</text:p>
          </table:table-cell>
          <table:table-cell office:value-type="string" table:style-name="ce1">
            <text:p>Amicales; Education, Formation, Recherche; 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, avenue du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1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yer socio-educatif du lycee technologique de digne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pierre-gilles de gennes, espace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rance comore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rue du pied-coc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6/06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rance escapade</text:p>
          </table:table-cell>
          <table:table-cell office:value-type="string" table:style-name="ce1">
            <text:p>Recherche; Art et Culture; Information et Communication; Education, Formation, Recherche; Multimédia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Rue du pied-de-vil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0/03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rance securite routière</text:p>
          </table:table-cell>
          <table:table-cell office:value-type="string" table:style-name="ce1">
            <text:p>Prévention, formation, cours de sec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1, b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raternite sans papiers</text:p>
          </table:table-cell>
          <table:table-cell office:value-type="string" table:style-name="ce1">
            <text:p>Défense des droits fondamentaux, activités civiques; Social Entraide; Justice; Interventions sociales; Défense des personnes étrangères, immigrées ou réfugiées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lm le moulin, 15, rue du 19-mars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8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rissons 04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a roche-friso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ruits d'avenir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3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ull - contact digne</text:p>
          </table:table-cell>
          <table:table-cell office:value-type="string" table:style-name="ce1">
            <text:p>Full contac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route de marco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ull contact digne</text:p>
          </table:table-cell>
          <table:table-cell office:value-type="string" table:style-name="ce1">
            <text:p>Sport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u Stade Jean Rolla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9/09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unny english school</text:p>
          </table:table-cell>
          <table:table-cell office:value-type="string" table:style-name="ce1">
            <text:p>Études et formatons linguist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Boulevard Soust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21/07/2016 (Chloé SOUDIN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urious racing</text:p>
          </table:table-cell>
          <table:table-cell office:value-type="string" table:style-name="ce1">
            <text:p>Recherche; Sport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6, impasse le vallo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utsal Dignois</text:p>
          </table:table-cell>
          <table:table-cell office:value-type="string" table:style-name="ce1">
            <text:p>Futsa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Boulevard Gambetta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0/12/2016 (Chloé SOUDIN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allardo bike triathlon</text:p>
          </table:table-cell>
          <table:table-cell office:value-type="string" table:style-name="ce1">
            <text:p>Sports individuels; Sports; Athlét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 Rue M. Z. Isn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2/2015</text:p>
          </table:table-cell>
          <table:table-cell office:value-type="string" table:style-name="ce1">
            <text:p>01/01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allardo sports</text:p>
          </table:table-cell>
          <table:table-cell office:value-type="string" table:style-name="ce1">
            <text:p>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rue denis pap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ardien pour ta vie</text:p>
          </table:table-cell>
          <table:table-cell office:value-type="string" table:style-name="ce1">
            <text:p>Social Entraide; Humanitaire et Caritatif; Amicale, groupement d'entraide, solidarité ; Associations de classe d'âg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8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assendi annees 60</text:p>
          </table:table-cell>
          <table:table-cell office:value-type="string" table:style-name="ce1">
            <text:p>Solidarité internationale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5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DA des Duyes et Bléone</text:p>
          </table:table-cell>
          <table:table-cell office:value-type="string" table:style-name="ce1">
            <text:p>Activités festives (soirées); Amicales de commerçants, organisation de foi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8/2016 (Marie Breissan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em de digne les bains la colombe dignoise</text:p>
          </table:table-cell>
          <table:table-cell office:value-type="string" table:style-name="ce1">
            <text:p>Associations de personnes handicapées (entraide, solidarité) 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4 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8</text:p>
          </table:table-cell>
          <table:table-cell office:value-type="string" table:style-name="ce1">
            <text:p>06/06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emina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1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eol-en-provence, l'ecole de la terr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géologie, quartier saint-benoît, b.p. 156</text:p>
          </table:table-cell>
          <table:table-cell office:value-type="string" table:style-name="ce1">
            <text:p>0400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eol « reseau accueil nature creation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géologie, quartier saint-benoit, b.p. 156</text:p>
          </table:table-cell>
          <table:table-cell office:value-type="string" table:style-name="ce1">
            <text:p>0400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eol (RESEAU ACCUEIL NATURE CREATION)</text:p>
          </table:table-cell>
          <table:table-cell office:value-type="string" table:style-name="ce1">
            <text:p>Nature; Loisirs; Environnement, Développement durable; Nature/Montagn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géologie, quartier saint-benoî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6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eopark international developpement</text:p>
          </table:table-cell>
          <table:table-cell office:value-type="string" table:style-name="ce1">
            <text:p>Environnement, Développement durable; 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esper gestion de proximite de l'environnement en region</text:p>
          </table:table-cell>
          <table:table-cell office:value-type="string" table:style-name="ce1">
            <text:p>Mouvements écolog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, impasse lavois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estion de la cooperative maternelle des arches</text:p>
          </table:table-cell>
          <table:table-cell office:value-type="string" table:style-name="ce1">
            <text:p>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École maternelle des arches louise-espi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estion de proximite de l'environnement en region</text:p>
          </table:table-cell>
          <table:table-cell office:value-type="string" table:style-name="ce1">
            <text:p>Recherche; Social Entraide; Environnement, Développement durable; Amicale, groupement d'entraide, solidarité ; Economi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impasse lauciner, zone industrielle saint-christophe Zi st christophe Zi s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5</text:p>
          </table:table-cell>
          <table:table-cell office:value-type="string" table:style-name="ce1">
            <text:p>23/09/2015 (chloé zambeaux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.i.c. asse et plateaux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Quartier saint-joseph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.i.c. « asse et plateaux »</text:p>
          </table:table-cell>
          <table:table-cell office:value-type="string" table:style-name="ce1">
            <text:p>Musique; Environnement, Développement durable; Activités artistiques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Quartier saint-joseph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lobal geopark network</text:p>
          </table:table-cell>
          <table:table-cell office:value-type="string" table:style-name="ce1">
            <text:p>Comités de défense, comités de sauvegarde; Environnement, Développement durable; Protection de sites natur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montée bernard dellacasagrande, bp 156</text:p>
          </table:table-cell>
          <table:table-cell office:value-type="string" table:style-name="ce1">
            <text:p>0400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5/08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olf-club de digne-les-bain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olf de digne</text:p>
          </table:table-cell>
          <table:table-cell office:value-type="string" table:style-name="ce1">
            <text:p>Gol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7 route du chaffau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ourmandises loisirs bien etre</text:p>
          </table:table-cell>
          <table:table-cell office:value-type="string" table:style-name="ce1">
            <text:p>Loisirs; Gastronomie - œnologie - confréries - gourme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 bis,, route des hostelleri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5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aine de voyage</text:p>
          </table:table-cell>
          <table:table-cell office:value-type="string" table:style-name="ce1">
            <text:p>Jeux; Social Entraide; Loisirs; Actions socio-culturelles, centres de loisirs<text:s/>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L'Hôpital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0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ands-parrains</text:p>
          </table:table-cell>
          <table:table-cell office:value-type="string" table:style-name="ce1">
            <text:p>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Rue des É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1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eat spirit</text:p>
          </table:table-cell>
          <table:table-cell office:value-type="string" table:style-name="ce1">
            <text:p>Groupements d'entraide et de solidarité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681 Avenue Marius Autric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6</text:p>
          </table:table-cell>
          <table:table-cell office:value-type="string" table:style-name="ce1">
            <text:p>26/11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et'a vie</text:p>
          </table:table-cell>
          <table:table-cell office:value-type="string" table:style-name="ce1">
            <text:p>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Montée Saint-Laza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ifin's off the road b.a</text:p>
          </table:table-cell>
          <table:table-cell office:value-type="string" table:style-name="ce1">
            <text:p>Sports mécan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 Rue des Ammoni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14/05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oupe 1851 des libres penseurs de digne</text:p>
          </table:table-cell>
          <table:table-cell office:value-type="string" table:style-name="ce1">
            <text:p>Rencon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clos du moulin - chemin du moul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 1851 des libres-penseurs de digne et des communes environnantes</text:p>
          </table:table-cell>
          <table:table-cell office:value-type="string" table:style-name="ce1">
            <text:p>Clubs, Cercles de réflex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chemin du moul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 airsoft digne les bains</text:p>
          </table:table-cell>
          <table:table-cell office:value-type="string" table:style-name="ce1">
            <text:p>Sports; Tir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b, allée guynemer, le champourc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oupe d'action locale autour du verdon</text:p>
          </table:table-cell>
          <table:table-cell office:value-type="string" table:style-name="ce1">
            <text:p>Recherche; Musique; Activités artistiques; Art et Culture; Information et Communication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Syndicat mixte de gestion du p.n.r. du verdon, domaine de valx, b.p. 14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 d'entraide mutuelle (GEM) LA COLOMBE DIGNOIS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 de recherche en radiotoxicologie grt</text:p>
          </table:table-cell>
          <table:table-cell office:value-type="string" table:style-name="ce1">
            <text:p>Recherche médical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Villa le pigeon blanc - pré du pous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7511341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oupe loup france</text:p>
          </table:table-cell>
          <table:table-cell office:value-type="string" table:style-name="ce1">
            <text:p>Musiqu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5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ment d'employeurs de marcoux</text:p>
          </table:table-cell>
          <table:table-cell office:value-type="string" table:style-name="ce1">
            <text:p>Groupement d'employeurs; Insertion, Aide à l'emploi, vie locale; Social Entraide; Interventions sociales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e clos de jalin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ment d'employeurs sport 2</text:p>
          </table:table-cell>
          <table:table-cell office:value-type="string" table:style-name="ce1">
            <text:p>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iscine les eaux-chaudes, club de natation, 1, avenue françois-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ment de defense sanitaire du betail des alpes-de-haute-provence</text:p>
          </table:table-cell>
          <table:table-cell office:value-type="string" table:style-name="ce1">
            <text:p>Défense des droits fondamentaux, activités civiques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.p. 117, 66, boulevard gassendi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ment de professionnels de sante de proximite</text:p>
          </table:table-cell>
          <table:table-cell office:value-type="string" table:style-name="ce1">
            <text:p>Établissements et services pour adultes en difficulté, CH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, 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oupement des clubs de ski des alpes-de-haute-provenc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pement pluridisciplinaire de professionnels de sante de digne-les-bains</text:p>
          </table:table-cell>
          <table:table-cell office:value-type="string" table:style-name="ce1">
            <text:p>Établissements et services pour adultes en difficulté, CH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'étoile des alp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6</text:p>
          </table:table-cell>
          <table:table-cell office:value-type="string" table:style-name="ce1">
            <text:p>02/05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roupement pour l'elevage de chevaux d'endurance de la region provence-alpes-cote d'azur</text:p>
          </table:table-cell>
          <table:table-cell office:value-type="string" table:style-name="ce1">
            <text:p>Défense des droits fondamentaux, activités civiques; Sports; Elevage; Actions socio-culturelles, centres de loisirs ; Economie; Associations d'exploitants agricoles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7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angar a livres</text:p>
          </table:table-cell>
          <table:table-cell office:value-type="string" table:style-name="ce1">
            <text:p>Littérature</text:p>
          </table:table-cell>
          <table:table-cell office:value-type="string" table:style-name="ce1">
            <text:p>Saint-Julien-d'Asse</text:p>
          </table:table-cell>
          <table:table-cell office:value-type="string" table:style-name="ce1">
            <text:p/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6</text:p>
          </table:table-cell>
          <table:table-cell office:value-type="string" table:style-name="ce1">
            <text:p>22/08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appy musique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9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8/2006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0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Harmoni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Les Oliviers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armonie par le chant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henri-jaubert, les sorbiers b.t.e.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arnonstop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26, avenue d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autes vallees de prov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 des alpes-de-haute-provenc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orizon india</text:p>
          </table:table-cell>
          <table:table-cell office:value-type="string" table:style-name="ce1">
            <text:p>Social Entraide; Actions socio-culturelles, centres de loisirs ; Jumelages, échanges culturels et linguist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Rue des Jonqui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uman touch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4, avenue saint-benoit, immeuble les perven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un yuan tao</text:p>
          </table:table-cell>
          <table:table-cell office:value-type="string" table:style-name="ce1">
            <text:p>Taichi chua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5 chemin du grand jus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deespac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5, rue vincent-scott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fsi dans le monde - la passion en action</text:p>
          </table:table-cell>
          <table:table-cell office:value-type="string" table:style-name="ce1">
            <text:p>Établissements et services pour adolescents en difficulté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fsi de digne les bains, ch, quartier saint-christophe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6</text:p>
          </table:table-cell>
          <table:table-cell office:value-type="string" table:style-name="ce1">
            <text:p>02/05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conditionnellement sport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chemin du tivol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5/11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itiative alpes du sud</text:p>
          </table:table-cell>
          <table:table-cell office:value-type="string" table:style-name="ce1">
            <text:p>Insertion, Aide à l'emploi, vie locale; Social Entraide; 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itiative dignoise pour l'imagination, l'oralite, la memoire et l'expression (I.D.I.O.M.E.)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culturel pierre-gassendi, 45, avenue du 8-mai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itiative dignoise pour l'imagination, l'oralite, la memoire et l'expression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culturel pierre-gassendi, 45, avenue du 8-mai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itiative en pays dignois</text:p>
          </table:table-cell>
          <table:table-cell office:value-type="string" table:style-name="ce1">
            <text:p>Economi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e ville, place du général-de-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7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ner wheel club de digne-les-bains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rue du sir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3/2017 (omar benoua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novations, developpement et gouvernance des arrieres pays defavorises. recherche action universitaire, territoires, patrimoines et identites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avenue joseph reinar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5/1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novations Reseaux Initiatives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8, rue François-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4/02/1997</text:p>
          </table:table-cell>
          <table:table-cell office:value-type="string" table:style-name="ce1">
            <text:p>23/04/2014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novations reseaux initiatives (IRIS)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8, rue françois-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stitut cgt d'histoire sociale des alpes-de-haute-provence</text:p>
          </table:table-cell>
          <table:table-cell office:value-type="string" table:style-name="ce1">
            <text:p>Politique; Associations à caractère politique généra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stitut d'etudes occitanes des alpes-de-haute-provenc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Bras-d’Asse</text:p>
          </table:table-cell>
          <table:table-cell office:value-type="string" table:style-name="ce1">
            <text:p/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ter tests developpement</text:p>
          </table:table-cell>
          <table:table-cell office:value-type="string" table:style-name="ce1">
            <text:p>Economie; Représentation, promotion et défense d'intérêts économiques; Mouvements de consommateu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octeur-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0</text:p>
          </table:table-cell>
          <table:table-cell office:value-type="string" table:style-name="ce1">
            <text:p>12/12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nteractions</text:p>
          </table:table-cell>
          <table:table-cell office:value-type="string" table:style-name="ce1">
            <text:p>Recherch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château, gaubert villa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2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pikilia- pensees d'afrique</text:p>
          </table:table-cell>
          <table:table-cell office:value-type="string" table:style-name="ce1">
            <text:p>Théâtre; Art / Spectacle de la rue; Arts de la ru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Jean Gaspard Gasse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tineraires 04</text:p>
          </table:table-cell>
          <table:table-cell office:value-type="string" table:style-name="ce1">
            <text:p>Economie; Interventions social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Hameau de chabrièr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Itineraires en projet- accompagnement- creation- animation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, chemin du bourg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UT d'Aix Marseille site de Digne</text:p>
          </table:table-cell>
          <table:table-cell office:value-type="string" table:style-name="ce1">
            <text:p>Centre d'enseignement et de formation; Organisation de conférenc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 Boulevard Saint-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3/11/2016 (anne haycraf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anelchablan</text:p>
          </table:table-cell>
          <table:table-cell office:value-type="string" table:style-name="ce1">
            <text:p>Réhabilitation et construction de logements; Social Entraide; Logemen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9 Rue du Lt Médecin Chaspou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7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.b.p. spectacles organisation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9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ean'bis</text:p>
          </table:table-cell>
          <table:table-cell office:value-type="string" table:style-name="ce1">
            <text:p>Centre d'enseignement et de formation; Établissement de formation professionnelle et continu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soust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eune chambre economique de digne-les-bains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eunes Européens de Marseille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Marseille</text:p>
          </table:table-cell>
          <table:table-cell office:value-type="string" table:style-name="ce1">
            <text:p>5 Quai de la Joliette</text:p>
          </table:table-cell>
          <table:table-cell office:value-type="string" table:style-name="ce1">
            <text:p>13002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8/05/2014</text:p>
          </table:table-cell>
          <table:table-cell office:value-type="string" table:style-name="ce1">
            <text:p>24/07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eunesse avenir digne</text:p>
          </table:table-cell>
          <table:table-cell office:value-type="string" table:style-name="ce1">
            <text:p>Social Entraide; Humanitaire et Caritatif; Actions socio-culturelles, centres de loisirs 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 rue de la juiverie, n <text:s/>14 les chapeliers, hlm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eunesse - verite et vie</text:p>
          </table:table-cell>
          <table:table-cell office:value-type="string" table:style-name="ce1">
            <text:p>Sports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eunesses musicales de france (JMF)</text:p>
          </table:table-cell>
          <table:table-cell office:value-type="string" table:style-name="ce1">
            <text:p>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de l'aveni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oggy box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0, rue beethoven, hameau de chantecl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ouventura 60</text:p>
          </table:table-cell>
          <table:table-cell office:value-type="string" table:style-name="ce1">
            <text:p>Travaux manuels; Loisirs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Villag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udo club dignoi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asern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UDO et JU JITSU - JUDO CLUB DIGNOIS</text:p>
          </table:table-cell>
          <table:table-cell office:value-type="string" table:style-name="ce1">
            <text:p>Judo; Arts martiaux; Jujitsu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Dojo Jean Rolla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Juris'alpes</text:p>
          </table:table-cell>
          <table:table-cell office:value-type="string" table:style-name="ce1">
            <text:p>Spo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Ordre des avocats, place des récoll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Kapa2</text:p>
          </table:table-cell>
          <table:table-cell office:value-type="string" table:style-name="ce1">
            <text:p>Recherche; Centre d'enseignement et de formation; Social Entraide; Interventions sociales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4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Karate club dignois</text:p>
          </table:table-cell>
          <table:table-cell office:value-type="string" table:style-name="ce1">
            <text:p>Sports individuels; Karaté; Sports; Autres arts martiaux; Arts marti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avenue de verdu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Karate-club oraison</text:p>
          </table:table-cell>
          <table:table-cell office:value-type="string" table:style-name="ce1">
            <text:p>Sports individuels; Karaté; Sports; Arts martiaux</text:p>
          </table:table-cell>
          <table:table-cell office:value-type="string" table:style-name="ce1">
            <text:p>Saint-Julien-d'Asse</text:p>
          </table:table-cell>
          <table:table-cell office:value-type="string" table:style-name="ce1">
            <text:p>La louvièr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Kariel B. Edition</text:p>
          </table:table-cell>
          <table:table-cell office:value-type="string" table:style-name="ce1">
            <text:p>Littérature; Activités artistiques; Art et Culture; Information et Communication; Presse, édi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Chemin des Rouqu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8/09/2009</text:p>
          </table:table-cell>
          <table:table-cell office:value-type="string" table:style-name="ce1">
            <text:p>17/02/2017 (Daniel Berthet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0542</text:p>
          </table:table-cell>
          <table:table-cell office:value-type="string" table:style-name="ce1">
            <text:p>517419263000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Kermesse des missions notre-dame-du-bourg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ainte enfance, 19, rue du prévô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ccueil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Orphelinat saint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glandou d'estoublon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/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8/02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micale du quatre temps</text:p>
          </table:table-cell>
          <table:table-cell office:value-type="string" table:style-name="ce1">
            <text:p>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professionnel beau-de-rochas, 10, avenue maréch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1/1999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mitié Musicale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cours du Tribuna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rc En Ciel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salle de l'éco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rt des metiers</text:p>
          </table:table-cell>
          <table:table-cell office:value-type="string" table:style-name="ce1">
            <text:p>Défense des droits fondamentaux, activités civiques; Art et Cultur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rt en chemin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e vieil aiglu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'assaut &amp; co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maldon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sse au contre vent</text:p>
          </table:table-cell>
          <table:table-cell office:value-type="string" table:style-name="ce1">
            <text:p>Comités de défense, comités de sauvegarde; Comités de défense du patrimoine; Préservation du patrimoine; Environnement, Développement durable; Art et Culture; Protection de sites naturels</text:p>
          </table:table-cell>
          <table:table-cell office:value-type="string" table:style-name="ce1">
            <text:p>Saint-Jeannet</text:p>
          </table:table-cell>
          <table:table-cell office:value-type="string" table:style-name="ce1">
            <text:p>Lieu-dit pierre d'arc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10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7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'asse de choeur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sse musicale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, rue louis-lauren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ssociation des chasseurs a l'approche des alpes-de-haute-provence</text:p>
          </table:table-cell>
          <table:table-cell office:value-type="string" table:style-name="ce1">
            <text:p>Sports; Loisirs; Chasse; Chasse Pê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9, avenue henri-jaubert, quartier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telier Partagé</text:p>
          </table:table-cell>
          <table:table-cell office:value-type="string" table:style-name="ce1">
            <text:p>Social Entraide; Environnement, Développement durable; Bricolag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Rue Laurent de Lavois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9/01/2015</text:p>
          </table:table-cell>
          <table:table-cell office:value-type="string" table:style-name="ce1">
            <text:p>25/12/2016 (Christophe Lucar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avrilopiscicophile moderne</text:p>
          </table:table-cell>
          <table:table-cell office:value-type="string" table:style-name="ce1">
            <text:p>Autres collections; Collections; Loisirs; Actions socio-culturelles, centres de loisirs ; Avrilopiscicophile (Poissons d'avril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ocasoleil, bâtiment b 1, avenue georges-clemencea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ecrit d'etoiles</text:p>
          </table:table-cell>
          <table:table-cell office:value-type="string" table:style-name="ce1">
            <text:p>Littérature; Activités artistiques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L'ancienne usine électriqu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enfance sans bleu, ni violee</text:p>
          </table:table-cell>
          <table:table-cell office:value-type="string" table:style-name="ce1">
            <text:p>Aide aux enfants maltraités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5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10/2009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'enfant d'o</text:p>
          </table:table-cell>
          <table:table-cell office:value-type="string" table:style-name="ce1">
            <text:p>Social Entraide; Interventions sociales; Associations familiales, services sociaux pour les fami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envers du cadre</text:p>
          </table:table-cell>
          <table:table-cell office:value-type="string" table:style-name="ce1">
            <text:p>Foyers rur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Rue des Genê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7</text:p>
          </table:table-cell>
          <table:table-cell office:value-type="string" table:style-name="ce1">
            <text:p>06/06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'espoir pour digne-les-bains - « sempre digno » groupe independant</text:p>
          </table:table-cell>
          <table:table-cell office:value-type="string" table:style-name="ce1">
            <text:p>Poli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jean-des-figu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étincelle Sieyenne <text:s/>“la Belugue”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nnexe du Château d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eveil de chabrieres</text:p>
          </table:table-cell>
          <table:table-cell office:value-type="string" table:style-name="ce1">
            <text:p>Social Entraide; Représentation d'intérêts régionaux et locaux; Economie; Interventions sociales; Représentation, promotion et défense d'intérêts économiqu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Route nationale 85, chabrièr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'ile Aux Enfants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9/07/2011</text:p>
          </table:table-cell>
          <table:table-cell office:value-type="string" table:style-name="ce1">
            <text:p>16/04/2015 (sandrine Fabry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'oasis des voyageurs</text:p>
          </table:table-cell>
          <table:table-cell office:value-type="string" table:style-name="ce1">
            <text:p>Théâ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d chemin du moulin- les jardins du meun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7</text:p>
          </table:table-cell>
          <table:table-cell office:value-type="string" table:style-name="ce1">
            <text:p>22/07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'okoule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Bras-d’Asse</text:p>
          </table:table-cell>
          <table:table-cell office:value-type="string" table:style-name="ce1">
            <text:p>Chemin de l'Éco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'oustalado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saint-jau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oustaou dei libr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'ouvroir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e Saint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7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bauca</text:p>
          </table:table-cell>
          <table:table-cell office:value-type="string" table:style-name="ce1">
            <text:p>Education environnement et développement durabl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Lieu-dit le grand courtier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bleone association pour la peche protection du milieu aquatique (A.P.P.M.A.)</text:p>
          </table:table-cell>
          <table:table-cell office:value-type="string" table:style-name="ce1">
            <text:p>Pê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ac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boheme</text:p>
          </table:table-cell>
          <table:table-cell office:value-type="string" table:style-name="ce1">
            <text:p>Sports individuels; Sports; Sports équestr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des isnard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boule de moustiers</text:p>
          </table:table-cell>
          <table:table-cell office:value-type="string" table:style-name="ce1">
            <text:p>Pétanque, Boules (général)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boule dignoise</text:p>
          </table:table-cell>
          <table:table-cell office:value-type="string" table:style-name="ce1">
            <text:p>Pétanque, Boules (général); Sports collectifs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ours des arè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boule sieyenne</text:p>
          </table:table-cell>
          <table:table-cell office:value-type="string" table:style-name="ce1">
            <text:p>Pétanque, Boules (général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ar tabac l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boussolet estoublonnaise</text:p>
          </table:table-cell>
          <table:table-cell office:value-type="string" table:style-name="ce1">
            <text:p>Art et Culture; Information et Communication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Claire Fontaine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Rue des Grognard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9/09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compagnie du grimoire</text:p>
          </table:table-cell>
          <table:table-cell office:value-type="string" table:style-name="ce1">
            <text:p>Théâ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Avenue Maréchal Leclerc Uss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Non déclarée</text:p>
          </table:table-cell>
          <table:table-cell table:style-name="ce1"/>
          <table:table-cell office:value-type="string" table:style-name="ce1">
            <text:p>25/04/2014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detente des 3 asses</text:p>
          </table:table-cell>
          <table:table-cell office:value-type="string" table:style-name="ce1">
            <text:p>Sports; Information et Communication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Saint-Jean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dignoise</text:p>
          </table:table-cell>
          <table:table-cell office:value-type="string" table:style-name="ce1">
            <text:p>Sports mécaniques; Sports individuels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8 Rue de la Platriè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dispositive</text:p>
          </table:table-cell>
          <table:table-cell office:value-type="string" table:style-name="ce1">
            <text:p>Amicale, groupement d'entraide, solidarité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Haute palud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6</text:p>
          </table:table-cell>
          <table:table-cell office:value-type="string" table:style-name="ce1">
            <text:p>26/11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farandol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FOLLIA</text:p>
          </table:table-cell>
          <table:table-cell office:value-type="string" table:style-name="ce1">
            <text:p>Musique baro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6 Rue Beethove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8/03/2017 (VERONIQUE TOUSSAIN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ligue de l'enseignement 04 service culturel</text:p>
          </table:table-cell>
          <table:table-cell office:value-type="string" table:style-name="ce1">
            <text:p>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 chemin des alpi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maniere des art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Rue Colonel Pay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5/02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manivelle du bonheur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Rue de Coste Pla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marguerite</text:p>
          </table:table-cell>
          <table:table-cell office:value-type="string" table:style-name="ce1">
            <text:p>Groupements d'entraide et de solidarité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,, rue st vincent- les ar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meyronnette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6, avenue françois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moisson des alpes-de-haute-provence (MOISSON 04)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gasse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4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pensee sauvage</text:p>
          </table:table-cell>
          <table:table-cell office:value-type="string" table:style-name="ce1">
            <text:p>Environnement, Développement durable; Education environnement et développement durabl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Lieu-dit le moulin d'hui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photo au service des autres</text:p>
          </table:table-cell>
          <table:table-cell office:value-type="string" table:style-name="ce1">
            <text:p>Photographie, cinéma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, rue du lieutenant chaspou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6</text:p>
          </table:table-cell>
          <table:table-cell office:value-type="string" table:style-name="ce1">
            <text:p>30/10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populaire</text:p>
          </table:table-cell>
          <table:table-cell office:value-type="string" table:style-name="ce1">
            <text:p>Social Entraide; Humanitaire et Caritatif; Secours financiers et services aux personnes en difficulté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1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robine en fet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Maison des associati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ruche moustieraine, club inter-ages</text:p>
          </table:table-cell>
          <table:table-cell office:value-type="string" table:style-name="ce1">
            <text:p>Actions socio-culturelles, centres de loisirs ; Interventions social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Hôtel-dieu, rue de la bourgad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sauce</text:p>
          </table:table-cell>
          <table:table-cell office:value-type="string" table:style-name="ce1">
            <text:p>Activités festives (soirées); Loisirs; Art et Cultur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Place de l'Églis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1510037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 sauce de haute-provence</text:p>
          </table:table-cell>
          <table:table-cell office:value-type="string" table:style-name="ce1">
            <text:p>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min de la bigue, courb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 tanairo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Maison des associations, le fore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angages</text:p>
          </table:table-cell>
          <table:table-cell office:value-type="string" table:style-name="ce1">
            <text:p>Culture - Langues / dialectes / patoi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8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1999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.a.r.t. passion (LAMBERT- AINAC- LA ROBINE- TANARON)</text:p>
          </table:table-cell>
          <table:table-cell office:value-type="string" table:style-name="ce1">
            <text:p>Collections pour la sauvegarde et l'entretien du patrimoine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Maison des associations, le fore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vande loisirs pour tous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7, route de champterc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0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dh digne vallee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rue de la curate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bastringue</text:p>
          </table:table-cell>
          <table:table-cell office:value-type="string" table:style-name="ce1">
            <text:p>Dans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, rue des ébénis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3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 cercle dignois du reveil (LE CEDRE)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ieu-dit La Grand-Coll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comite d'entente des associations d'anciens combattants et patriotiques de digne les bains</text:p>
          </table:table-cell>
          <table:table-cell office:value-type="string" table:style-name="ce1">
            <text:p>Militaire-Armée; Social Entraide; Anciens combattan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 courage c'est l'oxygene de la vie</text:p>
          </table:table-cell>
          <table:table-cell office:value-type="string" table:style-name="ce1">
            <text:p>Recherche; Loisirs scientifiques et techniques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arches, 4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cynorhodon libertaire</text:p>
          </table:table-cell>
          <table:table-cell office:value-type="string" table:style-name="ce1">
            <text:p>Musique; Politiqu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chemin de l'iscle-des-abbé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1</text:p>
          </table:table-cell>
          <table:table-cell office:value-type="string" table:style-name="ce1">
            <text:p>2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dharma digne</text:p>
          </table:table-cell>
          <table:table-cell office:value-type="string" table:style-name="ce1">
            <text:p>Religion, Culte, Philosophi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Jean Gaspard Gasse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 Gambit Dignois</text:p>
          </table:table-cell>
          <table:table-cell office:value-type="string" table:style-name="ce1">
            <text:p>Jeux de société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, rue C.Grouill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jardin des sport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Quartier saint-michel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marrakech</text:p>
          </table:table-cell>
          <table:table-cell office:value-type="string" table:style-name="ce1">
            <text:p>Cercles privés / Fan clubs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Place Pied de 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8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 sentier culinaire gassendi</text:p>
          </table:table-cell>
          <table:table-cell office:value-type="string" table:style-name="ce1">
            <text:p>Théâtre; Art / Spectacle de la rue; Loisirs; Arts de la rue; Gastronomie - œnologie - confréries - gourmets; Activités artistiques; Art et Cultur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Quartier les couestes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 service d'ecriture publique provence</text:p>
          </table:table-cell>
          <table:table-cell office:value-type="string" table:style-name="ce1">
            <text:p>Presse, édi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ésidence le coteau de la bléone, 8,, avenue du colonel 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 singe de l'encre</text:p>
          </table:table-cell>
          <table:table-cell office:value-type="string" table:style-name="ce1">
            <text:p>Recherche; Social Entraide; Interventions sociales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, pôle socia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Souvenir Français</text:p>
          </table:table-cell>
          <table:table-cell office:value-type="string" table:style-name="ce1">
            <text:p>Histoi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 Route du Plan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temps des caleches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3, route du chaffau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7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temps du corp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place saint-exupér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6/06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 velo en pays dignois</text:p>
          </table:table-cell>
          <table:table-cell office:value-type="string" table:style-name="ce1">
            <text:p>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, rue bontho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’Échiquier du Pays Dignois</text:p>
          </table:table-cell>
          <table:table-cell office:value-type="string" table:style-name="ce1">
            <text:p>Jeux d'echec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8 rue Beethoven hameau Chant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14/04/2016 (LOU <text:s/>VANI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gendes du rock</text:p>
          </table:table-cell>
          <table:table-cell office:value-type="string" table:style-name="ce1">
            <text:p>Musique; Social Entraide; Actions socio-culturelles, centres de loisirs 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les sie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2/2001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gion ware</text:p>
          </table:table-cell>
          <table:table-cell office:value-type="string" table:style-name="ce1">
            <text:p>Autres supports de communication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, impasse des coussièr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3/06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i Dignosaures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 rue des Roseaux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3 asses rallye passion</text:p>
          </table:table-cell>
          <table:table-cell office:value-type="string" table:style-name="ce1">
            <text:p>Sports mécaniques; Sports individuels; Sports; Automobile; Rallye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Place François Beraud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mis de jean arene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Place de l'Eglis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amis de la musique</text:p>
          </table:table-cell>
          <table:table-cell office:value-type="string" table:style-name="ce1">
            <text:p>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avenue du colonel-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mis de la tour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 rue provenc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8/08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mis de saint-julien-d'asse amitie, environnement, qualite de vie</text:p>
          </table:table-cell>
          <table:table-cell office:value-type="string" table:style-name="ce1">
            <text:p>Environnement, Développement durable; Actions socio-culturelles, centres de loisirs ; Art et Culture</text:p>
          </table:table-cell>
          <table:table-cell office:value-type="string" table:style-name="ce1">
            <text:p>Saint-Julien-d'Asse</text:p>
          </table:table-cell>
          <table:table-cell office:value-type="string" table:style-name="ce1">
            <text:p>Le haut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mis de san-antonio</text:p>
          </table:table-cell>
          <table:table-cell office:value-type="string" table:style-name="ce1">
            <text:p>Social Entraide; Littératu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des moiss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amis des quatre mains</text:p>
          </table:table-cell>
          <table:table-cell office:value-type="string" table:style-name="ce1">
            <text:p>Défense des droits fondamentaux, activités civiques; Justice; Activités civiques, information civiqu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Embourgues 1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Amis Dignois des Animaux</text:p>
          </table:table-cell>
          <table:table-cell office:value-type="string" table:style-name="ce1">
            <text:p>Animaux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enil municipal, les Isnards, route de B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6/06/2015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mis du canal st jean</text:p>
          </table:table-cell>
          <table:table-cell office:value-type="string" table:style-name="ce1">
            <text:p>Comités de défense du patrimoine; Préservation du patrimoine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Chemin de l'Hert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2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amis du pays dignais</text:p>
          </table:table-cell>
          <table:table-cell office:value-type="string" table:style-name="ce1">
            <text:p>Défense des droits fondamentaux, activités civ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associatif desmichels, 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rbitres du coeur</text:p>
          </table:table-cell>
          <table:table-cell office:value-type="string" table:style-name="ce1">
            <text:p>Sports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2, rue beethoven, hameau de champ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rchers de saint georges</text:p>
          </table:table-cell>
          <table:table-cell office:value-type="string" table:style-name="ce1">
            <text:p>Tir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1,, rue de la forg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artistes de moustier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avions du carrefour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 de dig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bas alpins</text:p>
          </table:table-cell>
          <table:table-cell office:value-type="string" table:style-name="ce1">
            <text:p>Recherche; Loisirs scientifiques et techniques; Loisir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24, avenue des gre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03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batisseurs de la solidarite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es eglantiers, les ferréo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4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beeh... colore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jean-des-figues,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chevaliers de france - chapitre iii - digne-les-bains (04) - ASSOCIATION MOTOCYCLISTE DES FORCES DE L'ORDRE</text:p>
          </table:table-cell>
          <table:table-cell office:value-type="string" table:style-name="ce1">
            <text:p>Sports; Social Entraide; Humanitaire et Caritatif; Actions socio-culturelles, centres de loisirs 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3/1999</text:p>
          </table:table-cell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chevaliers de france - chapitre iii - digne les bains-association motocycliste des forces de l'ordre</text:p>
          </table:table-cell>
          <table:table-cell office:value-type="string" table:style-name="ce1">
            <text:p>Sports mécaniques; Sports individuels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4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copains d'abord</text:p>
          </table:table-cell>
          <table:table-cell office:value-type="string" table:style-name="ce1">
            <text:p>Sports individuels; Sports; Danse sportiv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8, résidence des coteaux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copains d'abord Digne Les Bains</text:p>
          </table:table-cell>
          <table:table-cell office:value-type="string" table:style-name="ce1">
            <text:p>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grand r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4/2014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copains d'abord du pays dignois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, chemin des marqu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8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cousines de la poterie</text:p>
          </table:table-cell>
          <table:table-cell office:value-type="string" table:style-name="ce1">
            <text:p>Travaux manu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, avenue du colonel noê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coussieres</text:p>
          </table:table-cell>
          <table:table-cell office:value-type="string" table:style-name="ce1">
            <text:p>Comité de défense, animation de quartier, asso municipale, associations riverains; Insertion, Aide à l'emploi, vie locale; Social Entraide; Représentation d'intérêts régionaux et locaux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du Chanoine Bondi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coyotes country</text:p>
          </table:table-cell>
          <table:table-cell office:value-type="string" table:style-name="ce1">
            <text:p>Sports individuels; Sports; Danse sportiv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Rue des Ammoni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5/07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19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diablotins</text:p>
          </table:table-cell>
          <table:table-cell office:value-type="string" table:style-name="ce1">
            <text:p>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augiers bat. b appt. 13, 37, route de champterc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7</text:p>
          </table:table-cell>
          <table:table-cell office:value-type="string" table:style-name="ce1">
            <text:p>06/11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5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dignosaure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1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ecoles de la terre</text:p>
          </table:table-cell>
          <table:table-cell office:value-type="string" table:style-name="ce1">
            <text:p>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avenue du camping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eleveurs de l'ubaye</text:p>
          </table:table-cell>
          <table:table-cell office:value-type="string" table:style-name="ce1">
            <text:p>Association du personnel d'une entreprise (hors syndical) 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07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8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ermites du fort de cuguret</text:p>
          </table:table-cell>
          <table:table-cell office:value-type="string" table:style-name="ce1">
            <text:p>Recherche; Défense des droits fondamentaux, activités civiques; Justic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impasse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fees no men</text:p>
          </table:table-cell>
          <table:table-cell office:value-type="string" table:style-name="ce1">
            <text:p>Associations caritatives intervenant au plan international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u maz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9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funkies</text:p>
          </table:table-cell>
          <table:table-cell office:value-type="string" table:style-name="ce1">
            <text:p>Twirling bât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p 9032 zi sain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31/03/2016 (Etienne Langlois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gacosaures</text:p>
          </table:table-cell>
          <table:table-cell office:value-type="string" table:style-name="ce1">
            <text:p>Recherche; 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nstitut universitaire technologique, centre saint-vincen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griffons d'estoublon (LGDE)</text:p>
          </table:table-cell>
          <table:table-cell office:value-type="string" table:style-name="ce1">
            <text:p>Comités de défense, comités de sauvegarde; Environnement, Développement durabl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Rue louis lauren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1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hauts de forme</text:p>
          </table:table-cell>
          <table:table-cell office:value-type="string" table:style-name="ce1">
            <text:p>Centre d'enseignement et de formation; Actions socio-culturelles, centres de loisirs ; Education, Formation, Recherch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e logis neuf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mains ouvertes</text:p>
          </table:table-cell>
          <table:table-cell office:value-type="string" table:style-name="ce1">
            <text:p>Associations de défense d'intérêts des personnes âgé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a pitchounette - 7 rue de provenc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3/06/2016 (LOU <text:s/>VANIE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mains ouvertes « lieu de vie sociale »</text:p>
          </table:table-cell>
          <table:table-cell office:value-type="string" table:style-name="ce1">
            <text:p>Groupements d'entraide et de solidarité; Services familiaux, service aux personnes âgées, sénior; Social Entraide; Amicale, groupement d'entraide, solidarité 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majogirls de mezel</text:p>
          </table:table-cell>
          <table:table-cell office:value-type="string" table:style-name="ce1">
            <text:p>Sports individuels; Sports; Danse sportiv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Route de bellegar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8/08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medievales de moustiers-sainte-marie</text:p>
          </table:table-cell>
          <table:table-cell office:value-type="string" table:style-name="ce1">
            <text:p>Théâtre; Art / Spectacle de la rue; Arts de la rue; Activités artistiques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Place de l'eglis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moulins bio du verdon</text:p>
          </table:table-cell>
          <table:table-cell office:value-type="string" table:style-name="ce1">
            <text:p>Environnement, Développement durable; Economie; Associations d'exploitants agricoles; Mouvements écologiques; Représentation, promotion et défense d'intérêts économiques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Ferme de vauvenières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Nous</text:p>
          </table:table-cell>
          <table:table-cell office:value-type="string" table:style-name="ce1">
            <text:p>Musique; Photographie, cinéma; Cinéma; Activités artistiques; Art et Culture; <text:s/>Cinéma/Video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Coste Pla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4/02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481589471000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s p'tits diablotins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Chemin de Vaum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p'tits loups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rue des Grognard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p'tits loups gaubertois</text:p>
          </table:table-cell>
          <table:table-cell office:value-type="string" table:style-name="ce1">
            <text:p>Comité de défense, animation de quartier, asso municipale, associations riverains; Insertion, Aide à l'emploi, vie locale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 annex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Les petits bandits</text:p>
          </table:table-cell>
          <table:table-cell office:value-type="string" table:style-name="ce1">
            <text:p>Actions socio-culturelles, centres de loisirs ; Art et Culture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Local des associations, le fore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2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pique creuto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Rue de la Forg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pitchounets du moulin digne-les-bains</text:p>
          </table:table-cell>
          <table:table-cell office:value-type="string" table:style-name="ce1">
            <text:p>Spo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école maternelle Le Moul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polyssons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Beynes</text:p>
          </table:table-cell>
          <table:table-cell office:value-type="string" table:style-name="ce1">
            <text:p/>
          </table:table-cell>
          <table:table-cell office:value-type="string" table:style-name="ce1">
            <text:p>7812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7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productions heteroclites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Les treill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renovateurs de saint-pancrace</text:p>
          </table:table-cell>
          <table:table-cell office:value-type="string" table:style-name="ce1">
            <text:p>Préservation du patrimoi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chemin de movirn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reseaux d'echanges reciproques de savoirs des alpes-de-haute-provence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place du général-de-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soirees dignoises</text:p>
          </table:table-cell>
          <table:table-cell office:value-type="string" table:style-name="ce1">
            <text:p>Activités festives (soirées); Social Entraide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avenue paul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traits d'union</text:p>
          </table:table-cell>
          <table:table-cell office:value-type="string" table:style-name="ce1">
            <text:p>Interventions sociales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ésidence du grand pont, 1, rue des abei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trois asses animations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a grande allé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s trois tresors</text:p>
          </table:table-cell>
          <table:table-cell office:value-type="string" table:style-name="ce1">
            <text:p>Sports individuels; Sports; Autres arts martiaux; Arts martiaux; Jujitsu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a halle des sports, chemin stade jean-rolla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6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vitrines de digne-les-bains</text:p>
          </table:table-cell>
          <table:table-cell office:value-type="string" table:style-name="ce1">
            <text:p>Recherche; 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e commerce, 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s "z"arts dance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Villa la chadourene, quartier hubac de chadouren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6</text:p>
          </table:table-cell>
          <table:table-cell office:value-type="string" table:style-name="ce1">
            <text:p>03/09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ez'arts de valerie</text:p>
          </table:table-cell>
          <table:table-cell office:value-type="string" table:style-name="ce1">
            <text:p>Social Entraide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 annexe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8</text:p>
          </table:table-cell>
          <table:table-cell office:value-type="string" table:style-name="ce1">
            <text:p>26/10/2016 (Chloé SOUDIN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 tradaire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hemin du brusquet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5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ber-the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0, boulevard gassendi, bâtiment a, le balistè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1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berte d'action des habitants de beynes pour un engagement d'interet local</text:p>
          </table:table-cell>
          <table:table-cell office:value-type="string" table:style-name="ce1">
            <text:p>Economie; Représentation, promotion et défense d'intérêts économiques</text:p>
          </table:table-cell>
          <table:table-cell office:value-type="string" table:style-name="ce1">
            <text:p>Beynes</text:p>
          </table:table-cell>
          <table:table-cell office:value-type="string" table:style-name="ce1">
            <text:p>La Rivièr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07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gue contre le cancer</text:p>
          </table:table-cell>
          <table:table-cell office:value-type="string" table:style-name="ce1">
            <text:p>Santé et Protection civile; Accompagnement, aide aux malades; Recherche médicale</text:p>
          </table:table-cell>
          <table:table-cell office:value-type="string" table:style-name="ce1">
            <text:p>Digne-les-Bains cédex 9</text:p>
          </table:table-cell>
          <table:table-cell office:value-type="string" table:style-name="ce1">
            <text:p>Centre hospitalier dignois</text:p>
          </table:table-cell>
          <table:table-cell office:value-type="string" table:style-name="ce1">
            <text:p>0499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5/2016 (Ugo Beaumey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gue de l'enseignement 04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chemin alpi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gue de l'enseignement des alpes-de-haute-provence</text:p>
          </table:table-cell>
          <table:table-cell office:value-type="string" table:style-name="ce1">
            <text:p>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gue de l'enseignement des alpes-de-haute-provence (F.O.L. 04)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gue de protection des oiseaux PACA Groupe local 04</text:p>
          </table:table-cell>
          <table:table-cell office:value-type="string" table:style-name="ce1">
            <text:p>Protection des anim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.......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10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gue des droits de l'homme</text:p>
          </table:table-cell>
          <table:table-cell office:value-type="string" table:style-name="ce1">
            <text:p>Défense des libertés publiques et des droits de l'Hom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de la curate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gue regionale provence alpes de la federation francaise de cyclotourisme</text:p>
          </table:table-cell>
          <table:table-cell office:value-type="string" table:style-name="ce1">
            <text:p>Sports individuels; Sports; 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Georges Pompido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gue vie et sante</text:p>
          </table:table-cell>
          <table:table-cell office:value-type="string" table:style-name="ce1">
            <text:p>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des mong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nux alpes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culturel pierre-gassendi, 45, avenue du 8-mai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ons-club de digne-les-bains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culturel et de congrès gassendi, 45, avenue du 8-mai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s amis doù peù</text:p>
          </table:table-cell>
          <table:table-cell office:value-type="string" table:style-name="ce1">
            <text:p>Recherche; Interventions social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Le poil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terie de sante j.d. poulain, ergonomiques, particules</text:p>
          </table:table-cell>
          <table:table-cell office:value-type="string" table:style-name="ce1">
            <text:p>Santé et Protection civile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6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ive sound system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juive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5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oisirs, animations, vacances, nature, decouverte, environnement</text:p>
          </table:table-cell>
          <table:table-cell office:value-type="string" table:style-name="ce1">
            <text:p>Environnement, Développement durable; Actions socio-culturelles, centres de loisirs<text:s/>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s du marronnier, le melen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oisirs sporting-club dojo dignois</text:p>
          </table:table-cell>
          <table:table-cell office:value-type="string" table:style-name="ce1">
            <text:p>Sports; Social Entraid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hostelleries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osange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chemin de la bigue- courb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7</text:p>
          </table:table-cell>
          <table:table-cell office:value-type="string" table:style-name="ce1">
            <text:p>25/09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udirunner</text:p>
          </table:table-cell>
          <table:table-cell office:value-type="string" table:style-name="ce1">
            <text:p>Jeux de société; Je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Villag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3/10/2014</text:p>
          </table:table-cell>
          <table:table-cell office:value-type="string" table:style-name="ce1">
            <text:p>23/08/2016 (Morgan Pasotti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udo digne</text:p>
          </table:table-cell>
          <table:table-cell office:value-type="string" table:style-name="ce1">
            <text:p>Documentation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, rue des epinett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uminaissance 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 conseil et d'aide à la guérison, immeuble la gines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ycee alexandra david neel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ycee des metiers beau de rocha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avenue mar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in tendue</text:p>
          </table:table-cell>
          <table:table-cell office:value-type="string" table:style-name="ce1">
            <text:p>Secours en nature, distribution de nourriture et de vêtemen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truyas, avenue du souvenir- appt. 17 bât. a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airie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Avenue p et m jouve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ison departementale de la securite routière des a.h.p</text:p>
          </table:table-cell>
          <table:table-cell office:value-type="string" table:style-name="ce1">
            <text:p>Médiation, prévention; Sécurité routière; Prévention, formation, cours de sec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ison departementale de la securite routiere des alpes de haute provence</text:p>
          </table:table-cell>
          <table:table-cell office:value-type="string" table:style-name="ce1">
            <text:p>Sécurité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 avenue demontzey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ison des jeunes education populaire (M.J.E.P)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igue de l'enseignemen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ison des lyceens de pgdg</text:p>
          </table:table-cell>
          <table:table-cell office:value-type="string" table:style-name="ce1">
            <text:p>Mouvements éducatifs de jeunesse et d'éducation populai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oute de champtercier, bp 9039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aison des lyceens du lycee alexandra david-neel</text:p>
          </table:table-cell>
          <table:table-cell office:value-type="string" table:style-name="ce1">
            <text:p>Amicales; Education, Formation, Recherche; 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7</text:p>
          </table:table-cell>
          <table:table-cell office:value-type="string" table:style-name="ce1">
            <text:p>10/04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aison des lyceens du lycee beau de rochas</text:p>
          </table:table-cell>
          <table:table-cell office:value-type="string" table:style-name="ce1">
            <text:p>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des métiers alphonse beau de rochas, 10,, avenue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anosque animation encouragement (MANAE)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4, lotissement plavette-et-grav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nosque.animation.encouragement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4, lotissement planette et grava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rque-pages</text:p>
          </table:table-cell>
          <table:table-cell office:value-type="string" table:style-name="ce1">
            <text:p>Social Entraide; Actions socio-culturelles, centres de loisirs ; Art et Culture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Auberge des arts, le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4/11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.c. horse</text:p>
          </table:table-cell>
          <table:table-cell office:value-type="string" table:style-name="ce1">
            <text:p>Sports individuels; Sports; Sports équestre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Chemin des arbuyes- route nationale 202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ediane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place de la républiq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9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diateurs sans frontiere</text:p>
          </table:table-cell>
          <table:table-cell office:value-type="string" table:style-name="ce1">
            <text:p>Médiation, prévention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 chemin du marqu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9</text:p>
          </table:table-cell>
          <table:table-cell office:value-type="string" table:style-name="ce1">
            <text:p>13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édiathèque</text:p>
          </table:table-cell>
          <table:table-cell office:value-type="string" table:style-name="ce1">
            <text:p>Médiathè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Colonel Pay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5/06/2015 (Jennifer Magau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diathèque intercommunale François Mitterrand</text:p>
          </table:table-cell>
          <table:table-cell office:value-type="string" table:style-name="ce1">
            <text:p>Poés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 Rue Colonel Pay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3/05/2017 (Jennifer <text:s/>MAGAUD 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diation 04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place des récollets, b.p. 15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mento</text:p>
          </table:table-cell>
          <table:table-cell office:value-type="string" table:style-name="ce1">
            <text:p>Documentation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ontée st char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esclun</text:p>
          </table:table-cell>
          <table:table-cell office:value-type="string" table:style-name="ce1">
            <text:p>Recherche; Art et Culture; Education, Formation, Recherch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ogis-Neuf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ssager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montée saint-laza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tiers et territoire</text:p>
          </table:table-cell>
          <table:table-cell office:value-type="string" table:style-name="ce1">
            <text:p>Insertion, Aide à l'emploi, vie locale; Comité, défense d'un emploi; Social Entraid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Avenue d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etiers formations</text:p>
          </table:table-cell>
          <table:table-cell office:value-type="string" table:style-name="ce1">
            <text:p>Recherche; 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i.o. de dignes-les-bains, rue a.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eux vivre au quotidien</text:p>
          </table:table-cell>
          <table:table-cell office:value-type="string" table:style-name="ce1">
            <text:p>Santé et Protection civile; Sports individuels; Yoga; Sports; Social Entraide; Interventions sociales; Entretien et développement corpore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, rue des chap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08/2006</text:p>
          </table:table-cell>
          <table:table-cell office:value-type="string" table:style-name="ce1">
            <text:p>11/04/2017 (System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sion de promotion et de developpement economique des alpes-de-haute-provence (MDE 04)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/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sion locale pour l'insertion sociale et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 rue doct hon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ntdenier</text:p>
          </table:table-cell>
          <table:table-cell office:value-type="string" table:style-name="ce1">
            <text:p>Humanitaire et Caritatif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/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6/06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ontessori couleurs de vie</text:p>
          </table:table-cell>
          <table:table-cell office:value-type="string" table:style-name="ce1">
            <text:p>Service et établissements médico-sociaux; Accueil et protection de la petite enfance; Santé et Protection civile; Aide et conseils aux familles; Services familiaux, service aux personnes âgées, sénior; Crèches, garderies, haltes garderies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8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9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otards 04</text:p>
          </table:table-cell>
          <table:table-cell office:value-type="string" table:style-name="ce1">
            <text:p>Sports mécaniques; Sports individuels; Sports; Cyclisme (Vélo); Religion, Culte, Philosophie; Automobile; Karting; Moto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place de la république, porte n <text:s/>3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0</text:p>
          </table:table-cell>
          <table:table-cell office:value-type="string" table:style-name="ce1">
            <text:p>1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to club Dignois</text:p>
          </table:table-cell>
          <table:table-cell office:value-type="string" table:style-name="ce1">
            <text:p>Motocycl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P 6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2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to-club evasion 04</text:p>
          </table:table-cell>
          <table:table-cell office:value-type="string" table:style-name="ce1">
            <text:p>Sports mécaniques; Sports individuels; 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wling saint-christophe, zone commerciale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4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to club « les barouleuses »</text:p>
          </table:table-cell>
          <table:table-cell office:value-type="string" table:style-name="ce1">
            <text:p>Social Entraide; Actions socio-culturelles, centres de loisirs ; Interventions social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ieu-dit Le Vieil Aiglun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to comptoir</text:p>
          </table:table-cell>
          <table:table-cell office:value-type="string" table:style-name="ce1">
            <text:p>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montée grimaldi-courb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ustiers spectacles historiques</text:p>
          </table:table-cell>
          <table:table-cell office:value-type="string" table:style-name="ce1">
            <text:p>Préservation du patrimoine; Etudes historiques, histoire du patrimoine; Art et Cultur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Quartier embourgues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1/2009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ouvement chretien des retraites du diocèse de digne</text:p>
          </table:table-cell>
          <table:table-cell office:value-type="string" table:style-name="ce1">
            <text:p>Religion, Culte, Philosoph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ésidence rochebrune, les seyes, digne e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uvement chretien des retraites du diocese de digne (M.C.R.)</text:p>
          </table:table-cell>
          <table:table-cell office:value-type="string" table:style-name="ce1">
            <text:p>Religion, Culte, Philosophie; Social Entraid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6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ouvement d'echanges libres pour notre avenir</text:p>
          </table:table-cell>
          <table:table-cell office:value-type="string" table:style-name="ce1">
            <text:p>Associations caritatives à but multiple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, avenue gaston boy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ouvements d'espaces</text:p>
          </table:table-cell>
          <table:table-cell office:value-type="string" table:style-name="ce1">
            <text:p>Recherche; Santé et Protection civile; Sport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, rue maldonnat, 53, les arches su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9/2005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5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usée de la Seconde Guerre Mondiale</text:p>
          </table:table-cell>
          <table:table-cell office:value-type="string" table:style-name="ce1">
            <text:p>Musées, collections histor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place Parad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usée Départemental d'Art religieux</text:p>
          </table:table-cell>
          <table:table-cell office:value-type="string" table:style-name="ce1">
            <text:p>Musées, collections histor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pelle des péniten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usée Gassendi</text:p>
          </table:table-cell>
          <table:table-cell office:value-type="string" table:style-name="ce1">
            <text:p>Musées, collections histor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4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4/04/2017 (Magali Levray-Buccio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usikole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, rue mère de d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9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usique orgue</text:p>
          </table:table-cell>
          <table:table-cell office:value-type="string" table:style-name="ce1">
            <text:p>Musique; Activités artistiques; Art et Cultur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La petite-bastide-blanch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usiques dans les alpes-de-haute-provence</text:p>
          </table:table-cell>
          <table:table-cell office:value-type="string" table:style-name="ce1">
            <text:p>Art et Culture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6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UTUALITE FRANCAISE PACA</text:p>
          </table:table-cell>
          <table:table-cell office:value-type="string" table:style-name="ce1">
            <text:p>Éducation sanitaire, prévention géné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Route Napolé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8/06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utuelle d'entraide dignois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 et 10, place grenet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diguel art's culture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, rue du givre- chemin du bourg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4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eel' music</text:p>
          </table:table-cell>
          <table:table-cell office:value-type="string" table:style-name="ce1">
            <text:p>Recherche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alexandre-david-neel, 17, avenue du génér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eel'music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alexandre-david-neel, 17, avenue du génér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emrod 04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 place pied-de-vi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ino feliz</text:p>
          </table:table-cell>
          <table:table-cell office:value-type="string" table:style-name="ce1">
            <text:p>Interventions sociales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1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inux gameland</text:p>
          </table:table-cell>
          <table:table-cell office:value-type="string" table:style-name="ce1">
            <text:p>Recherche; Centre d'enseignement et de formation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9/2001</text:p>
          </table:table-cell>
          <table:table-cell office:value-type="string" table:style-name="ce1">
            <text:p>2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ut kiltir 974</text:p>
          </table:table-cell>
          <table:table-cell office:value-type="string" table:style-name="ce1">
            <text:p>Solidarité internationale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passe des chenevrières- les bass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9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uages blancs</text:p>
          </table:table-cell>
          <table:table-cell office:value-type="string" table:style-name="ce1">
            <text:p>Taichi chuan; Sports individuels; Sports; Autres arts martiaux; Arts marti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 Rue Kle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Ô bien - etre</text:p>
          </table:table-cell>
          <table:table-cell office:value-type="string" table:style-name="ce1">
            <text:p>Entretien et développement corpore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de la fraternit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bjectif plus économie sociale et solidaire</text:p>
          </table:table-cell>
          <table:table-cell office:value-type="string" table:style-name="ce1">
            <text:p>Groupement d'employeurs; Insertion, Aide à l'emploi, vie locale; Social Entraide; Entreprises d'insertion, régies de quartier ; 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3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3/1991</text:p>
          </table:table-cell>
          <table:table-cell office:value-type="string" table:style-name="ce1">
            <text:p>30/08/2016 (guilhem martel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0616</text:p>
          </table:table-cell>
          <table:table-cell office:value-type="string" table:style-name="ce1">
            <text:p>38232989400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« objectif plus emploi » (O.P.E)</text:p>
          </table:table-cell>
          <table:table-cell office:value-type="string" table:style-name="ce1">
            <text:p>Association à but commercial, développement économique; Insertion, Aide à l'emploi, vie locale; Social Entraide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3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7/200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bservatoire de l'ecole rurale</text:p>
          </table:table-cell>
          <table:table-cell office:value-type="string" table:style-name="ce1">
            <text:p>Recherche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ufm, 15, avenue j.-reinach</text:p>
          </table:table-cell>
          <table:table-cell office:value-type="string" table:style-name="ce1">
            <text:p>04002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bservatoire departemental de la qualite de vie</text:p>
          </table:table-cell>
          <table:table-cell office:value-type="string" table:style-name="ce1">
            <text:p>Centre d'enseignement et de formation; Défense des droits fondamentaux, activités civiques; Environnement, Développement durable; Justice; Défense et amélioration du cadre de vi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5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bservatoire education et territoire-observatoire de l'ecole rurale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avenue j.-reinach, 0400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7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Office central de la cooperation a l'ecole des alpes-de-haute-provenc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ffice de la retraite et du temps libre des a.h.p. (O.R.T.L. 04)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ffice de la retraite et du temps libre des alpes-de-haute-provence (O.R.T.L. 04)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, rue de l'huba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ffice de Tourisme</text:p>
          </table:table-cell>
          <table:table-cell office:value-type="string" table:style-name="ce1">
            <text:p>Syndicat d'initiative, office de tourisme, salons du tourisme; 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tampin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2/08/2015 (System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ffice de tourisme de provence alpes digne-les-bains</text:p>
          </table:table-cell>
          <table:table-cell office:value-type="string" table:style-name="ce1">
            <text:p>Syndicat d'initiative, office de tourisme, salons du tourism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tampin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5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2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ffice de tourisme « une etoile »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ue de la bourgad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ffice departemental du batiment et des travaux publics des alpes de haute provence</text:p>
          </table:table-cell>
          <table:table-cell office:value-type="string" table:style-name="ce1">
            <text:p>Social Entraide; Organisation de professions (hors caractère syndical)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Fédération du btp 04- imm. le galaxie 11, rue ferdinand de lessep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7</text:p>
          </table:table-cell>
          <table:table-cell office:value-type="string" table:style-name="ce1">
            <text:p>10/04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liviers et paysages de moustiers ste marie</text:p>
          </table:table-cell>
          <table:table-cell office:value-type="string" table:style-name="ce1">
            <text:p>Associations d'exploitants agricole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3/07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n art initiative</text:p>
          </table:table-cell>
          <table:table-cell office:value-type="string" table:style-name="ce1">
            <text:p>Activités artistiques; Art et Culture; Promotion de l'art et des artist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67, avenue d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3/10/2009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cesi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, rue a.-héro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1/05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RGANICOACH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 Impasse du Pui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13/04/2016 (Alexandra Borrelly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rganisme de gestion de l'enseignement catholique saint-martin (OGEC SAINT-MARTIN)</text:p>
          </table:table-cell>
          <table:table-cell office:value-type="string" table:style-name="ce1">
            <text:p>Religion, Culte, Philosophie; Social Entraide; Economie; Christianisme; Education, Formation, Recherche; Cathol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rganisme de gestion de l'institution catholique le sacre-coeur</text:p>
          </table:table-cell>
          <table:table-cell office:value-type="string" table:style-name="ce1">
            <text:p>Religion, Culte, Philosophie; Social Entraide; Economie; Christianisme; Education, Formation, Recherche; Cathol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rgeco alpes-de-haute-provence (04)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rpheon lavande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Rue Théodule Ribo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2/10/2015 (Agnès PHILIP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ser etre</text:p>
          </table:table-cell>
          <table:table-cell office:value-type="string" table:style-name="ce1">
            <text:p>Recherche; Santé et Protection civile; Sports individuels; Yoga; Sports; Social Entraide; Actions socio-culturelles, centres de loisirs ; Entretien et développement corporel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chemin des hostelleries, les siè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5/04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utils conviviaux</text:p>
          </table:table-cell>
          <table:table-cell office:value-type="string" table:style-name="ce1">
            <text:p>Autres supports de communication; 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 Montée des Plain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3</text:p>
          </table:table-cell>
          <table:table-cell office:value-type="string" table:style-name="ce1">
            <text:p>05/08/2016 (Christophe Lucarz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0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xygene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19/05/1998</text:p>
          </table:table-cell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xygene equilibr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de l'ancienne-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'tit bou par p'tit bout</text:p>
          </table:table-cell>
          <table:table-cell office:value-type="string" table:style-name="ce1">
            <text:p>Maisons familiales rur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4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6</text:p>
          </table:table-cell>
          <table:table-cell office:value-type="string" table:style-name="ce1">
            <text:p>12/11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act arim des alpes de haute provence - pact arim 04</text:p>
          </table:table-cell>
          <table:table-cell office:value-type="string" table:style-name="ce1">
            <text:p>Défense et amélioration du cadre de v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aint-ball tiger</text:p>
          </table:table-cell>
          <table:table-cell office:value-type="string" table:style-name="ce1">
            <text:p>Sport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 Avenue Georges Clemencea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ais alp - association des producteurs fermiers paysans de haute-prov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hambre d'agriculture, 66, boulevard gassendi</text:p>
          </table:table-cell>
          <table:table-cell office:value-type="string" table:style-name="ce1">
            <text:p>04004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alais des exposition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place republiq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7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arapente</text:p>
          </table:table-cell>
          <table:table-cell office:value-type="string" table:style-name="ce1">
            <text:p>Sports collectif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arti socialiste, federation des alpes-de haute-provence, federation du parti socialiste français pour les departements des basses-alpes</text:p>
          </table:table-cell>
          <table:table-cell office:value-type="string" table:style-name="ce1">
            <text:p>Poli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3, boulevard garau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ele vtt du 04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, avenue paul 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5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ercu Sun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28/06/2017 (Boris Lemare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4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erspective 04</text:p>
          </table:table-cell>
          <table:table-cell office:value-type="string" table:style-name="ce1">
            <text:p>Défense des droits fondamentaux, activités civiques; Défense des droits des femmes, condition féminine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chemin des chênes ver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1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gdg developpements</text:p>
          </table:table-cell>
          <table:table-cell office:value-type="string" table:style-name="ce1">
            <text:p>Amicales; Education, Formation, Recherche; Associations d'étudiants, d'élèv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pierre gilles de gennes, espace sain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1/2010</text:p>
          </table:table-cell>
          <table:table-cell office:value-type="string" table:style-name="ce1">
            <text:p>22/08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hiphi team</text:p>
          </table:table-cell>
          <table:table-cell office:value-type="string" table:style-name="ce1">
            <text:p>Sports mécaniques; Sports individuels; Sports; Automob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hostelleries de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3/2000</text:p>
          </table:table-cell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icadilly scholl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rue alphonse-rich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lume-en-ciel</text:p>
          </table:table-cell>
          <table:table-cell office:value-type="string" table:style-name="ce1">
            <text:p>Théât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Chemin des Baume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oints a la ligne</text:p>
          </table:table-cell>
          <table:table-cell office:value-type="string" table:style-name="ce1">
            <text:p>Travaux manuel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Route du vieux bra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ole eco-habitat 04</text:p>
          </table:table-cell>
          <table:table-cell office:value-type="string" table:style-name="ce1">
            <text:p>Comités de locataires, de propriétaires, de logement ; Social Entraide; Logemen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montée st lazar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ole social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3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ole sud 04</text:p>
          </table:table-cell>
          <table:table-cell office:value-type="string" table:style-name="ce1">
            <text:p>Association à but commercial, développement économique; Economie; Représentation, promotion et défense d'intérêts économiqu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Le clos palus-de-beyne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otes of the top</text:p>
          </table:table-cell>
          <table:table-cell office:value-type="string" table:style-name="ce1">
            <text:p>Photographie, cinéma; Chant, Chorale; 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 avenue Georges CLemenceau - Rocasoleil BAT C1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2/01/2017 (Chloé SOUDIN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250</text:p>
          </table:table-cell>
          <table:table-cell office:value-type="string" table:style-name="ce1">
            <text:p>813578093000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ur le developpement durable et raisonne de champtercier</text:p>
          </table:table-cell>
          <table:table-cell office:value-type="string" table:style-name="ce1">
            <text:p>Comités de défense, comités de sauvegarde; Environnement, Développement durable; Protection de sites naturels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Hubac du chandourèn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our un pays dignois, territoire de sens</text:p>
          </table:table-cell>
          <table:table-cell office:value-type="string" table:style-name="ce1">
            <text:p>Economie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lavandes, avenue henri-jaubert, la sèb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7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eambulle edition</text:p>
          </table:table-cell>
          <table:table-cell office:value-type="string" table:style-name="ce1">
            <text:p>Arts graphiques et plastiques; 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4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resence - association dignoise de tai chi chuan et chi qong style yang originel</text:p>
          </table:table-cell>
          <table:table-cell office:value-type="string" table:style-name="ce1">
            <text:p>Centre d'enseignement et de formation; Sports; Education, Formation, Recherch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es plaines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5/01/2001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esence - association dignoise de tai chi chuan et chiqong style yang originel</text:p>
          </table:table-cell>
          <table:table-cell office:value-type="string" table:style-name="ce1">
            <text:p>Recherche; Sports; Information et Communication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Trois bassins, les plaines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esidence de la liberte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rue de la liberté, l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ÉVENTION ROUTIÈRE</text:p>
          </table:table-cell>
          <table:table-cell office:value-type="string" table:style-name="ce1">
            <text:p>Sécurité routiè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Grand Pon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Non déclarée</text:p>
          </table:table-cell>
          <table:table-cell table:style-name="ce1"/>
          <table:table-cell office:value-type="string" table:style-name="ce1">
            <text:p>16/04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fession sport provence-alpes-cote d'azur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port objectif plus, imm. le riviéra, 5, avenue de verdun, b.p. 129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10/1999</text:p>
          </table:table-cell>
          <table:table-cell office:value-type="string" table:style-name="ce1">
            <text:p>08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mosport auto</text:p>
          </table:table-cell>
          <table:table-cell office:value-type="string" table:style-name="ce1">
            <text:p>Sports mécan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 hlm barbej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7</text:p>
          </table:table-cell>
          <table:table-cell office:value-type="string" table:style-name="ce1">
            <text:p>31/05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2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romosport auto 04</text:p>
          </table:table-cell>
          <table:table-cell office:value-type="string" table:style-name="ce1">
            <text:p>Recherche; Sports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Le clos de jaune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mosport auto 04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 Rue Notre-Dame la Be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priétaires des résidences de la bléon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Avenue René Cass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10/2015 (Elias Administrateur Galoo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serpine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Centre phytoparc, la lauze, chemin des terres-roug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vence auto sport</text:p>
          </table:table-cell>
          <table:table-cell office:value-type="string" table:style-name="ce1">
            <text:p>Sports mécaniques; Sports individuels; Sports; Automob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6, chemin sainte-thérès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vence canyon</text:p>
          </table:table-cell>
          <table:table-cell office:value-type="string" table:style-name="ce1">
            <text:p>Montagne; Loisirs; Nature/Montag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rue paul-roui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vence culture &amp; terroir (P.C.T.)</text:p>
          </table:table-cell>
          <table:table-cell office:value-type="string" table:style-name="ce1">
            <text:p>Préservation du patrimoine; Représentation d'intérêts régionaux et locaux; Economie; Art et Cultur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7 Rue du 19 Mars 1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vence encore, provence toujours</text:p>
          </table:table-cell>
          <table:table-cell office:value-type="string" table:style-name="ce1">
            <text:p>Promotion de l'art et des artiste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Quartier le brusquet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6</text:p>
          </table:table-cell>
          <table:table-cell office:value-type="string" table:style-name="ce1">
            <text:p>23/10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vence spectacles</text:p>
          </table:table-cell>
          <table:table-cell office:value-type="string" table:style-name="ce1">
            <text:p>Recherch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rue notre-dame-la-be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vence sport promotion</text:p>
          </table:table-cell>
          <table:table-cell office:value-type="string" table:style-name="ce1">
            <text:p>Sports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Domaine de préfaissal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Quatres ailes dignoise</text:p>
          </table:table-cell>
          <table:table-cell office:value-type="string" table:style-name="ce1">
            <text:p>Associations caritatives à but multiple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1,, rue du prévô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11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acket (REALISATION D'ACTIONS COMMERCIALES KOLLOSSALES ET TORRIDES)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moulin-ii, rue du 19-mars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aid Azimut Sud Alpin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venue des Charro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2</text:p>
          </table:table-cell>
          <table:table-cell office:value-type="string" table:style-name="ce1">
            <text:p>18/09/2017 (Yannick RONZONI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aid v.t.t. nature</text:p>
          </table:table-cell>
          <table:table-cell office:value-type="string" table:style-name="ce1">
            <text:p>Recherche; Sport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0, avenue saint-jean-chrysostome, lotissement le mexic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allye 04</text:p>
          </table:table-cell>
          <table:table-cell office:value-type="string" table:style-name="ce1">
            <text:p>Sports mécaniques; Sports individuels; Sports; Automobile; Rally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ar du soleil, 1, rue lavoisi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allye team mezelien</text:p>
          </table:table-cell>
          <table:table-cell office:value-type="string" table:style-name="ce1">
            <text:p>Recherche; Sports; Actions socio-culturelles, centres de loisirs ; Information et Communication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4, rue du four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ando lavande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3 route le chaffau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4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.c.b. music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3,,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agir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, chambre des métiers, 15, rue maldon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alisation actions commerciales kollossales et torrides (R.A.C.K.E.T.)</text:p>
          </table:table-cell>
          <table:table-cell office:value-type="string" table:style-name="ce1">
            <text:p>Social Entraide; Interventions sociales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moulin-ii, rue du 19-mars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gard et perspective</text:p>
          </table:table-cell>
          <table:table-cell office:value-type="string" table:style-name="ce1">
            <text:p>Photographie</text:p>
          </table:table-cell>
          <table:table-cell office:value-type="string" table:style-name="ce1">
            <text:p>Mallemoisson</text:p>
          </table:table-cell>
          <table:table-cell office:value-type="string" table:style-name="ce1">
            <text:p>Chemin des Palud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1</text:p>
          </table:table-cell>
          <table:table-cell office:value-type="string" table:style-name="ce1">
            <text:p>13/03/2017 (omar benouaz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groupement - enquete - maison de garde digne durance carrefour (R.E.M.G. D.D.C.)</text:p>
          </table:table-cell>
          <table:table-cell office:value-type="string" table:style-name="ce1">
            <text:p>Organisation des professions médicales et paramédicales; Santé et Protection civil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avenue françois-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iki-shiatsu se liberer des dogmes</text:p>
          </table:table-cell>
          <table:table-cell office:value-type="string" table:style-name="ce1">
            <text:p>Loisirs scientifiques et techn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,, chemin des hostelleries les sie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6</text:p>
          </table:table-cell>
          <table:table-cell office:value-type="string" table:style-name="ce1">
            <text:p>21/11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ncontre - Accueil Club les Gavot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NCONTRES CINEMA DE DIGNE</text:p>
          </table:table-cell>
          <table:table-cell office:value-type="string" table:style-name="ce1">
            <text:p>Cinéma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9/09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ncontres cinematographiques de Digne-les-Bains et des Alpes de Haute-Provence</text:p>
          </table:table-cell>
          <table:table-cell office:value-type="string" table:style-name="ce1">
            <text:p>Cinéma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 - bp 8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1/08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novateurs de saint-pancrace</text:p>
          </table:table-cell>
          <table:table-cell office:value-type="string" table:style-name="ce1">
            <text:p>Recherche; Actions socio-culturelles, centres de loisirs 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Etoile des alpes a, rue des eaux-chaud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nover maintenant 04</text:p>
          </table:table-cell>
          <table:table-cell office:value-type="string" table:style-name="ce1">
            <text:p>Polit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avenue henri-mart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pas services plus</text:p>
          </table:table-cell>
          <table:table-cell office:value-type="string" table:style-name="ce1">
            <text:p>Social Entraide; Humanitaire et Caritatif; Secours financiers et services aux personnes en difficulté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,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9/03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s04pat</text:p>
          </table:table-cell>
          <table:table-cell office:value-type="string" table:style-name="ce1">
            <text:p>Santé et Protection civile; Vétérinaire,Médecine anim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n. niespe-za st 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seau d'alcoolemie et d'addictions de haute-provence (R.A.A.H.P.)</text:p>
          </table:table-cell>
          <table:table-cell office:value-type="string" table:style-name="ce1">
            <text:p>Service et établissements médico-sociaux; Santé et Protection civile; Prévention et lutte contre alcoolisme, tabagisme, toxicomanie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seau d'alcoologie et d'addictions de haute-provence (R.A.A.H.P.)</text:p>
          </table:table-cell>
          <table:table-cell office:value-type="string" table:style-name="ce1">
            <text:p>Service et établissements médico-sociaux; Santé et Protection civile; Interventions sociales; Prévention et lutte contre alcoolisme, tabagisme, toxicomanie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3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seau des parcs naturels regionaux de provence-alpes-cote d'azur</text:p>
          </table:table-cell>
          <table:table-cell office:value-type="string" table:style-name="ce1">
            <text:p>Comités de défense du patrimoine; Education environnement et développement durable; Protection de sites naturels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son du parc naturel régional du verdon, domaine de valx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eseau ville hopital vih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, service de médecine charles-rom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seau ville-hopital (VIH 04)</text:p>
          </table:table-cell>
          <table:table-cell office:value-type="string" table:style-name="ce1">
            <text:p>Santé et Protection civil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hospitalier, service pneumologie, site charles-romieu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8</text:p>
          </table:table-cell>
          <table:table-cell office:value-type="string" table:style-name="ce1">
            <text:p>0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seau ville / hopital vih vhc 04</text:p>
          </table:table-cell>
          <table:table-cell office:value-type="string" table:style-name="ce1">
            <text:p>Santé et Protection civile; 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Z.i. saint-christoph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04/02/1998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seaux 04</text:p>
          </table:table-cell>
          <table:table-cell office:value-type="string" table:style-name="ce1">
            <text:p>Actions socio-culturelles, centres de loisirs ; Interventions social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oca soleil, bâtiment c 1, rue des genê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éserve Géologique de Haute-Provence</text:p>
          </table:table-cell>
          <table:table-cell office:value-type="string" table:style-name="ce1">
            <text:p>Comités de défense, comités de sauvegarde; Insertion, Aide à l'emploi, vie locale; Social Entraide; Environnement, Développement durable; Protection de sites natur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Quartier Saint-Benoî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5/03/2015 (Elias Administrateur Galoo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oller-tour (04)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rue curate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9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ugby club dignois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09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'event'medika</text:p>
          </table:table-cell>
          <table:table-cell office:value-type="string" table:style-name="ce1">
            <text:p>Organisation des professions médicales et paramédicales; Santé et Protection civil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19, rue des acacia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2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ldii</text:p>
          </table:table-cell>
          <table:table-cell office:value-type="string" table:style-name="ce1">
            <text:p>Loisirs scientifiques et techniques; 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4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LS à DIGNE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Place des Cordel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9/08/2017 (sandrine chabal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amourai club</text:p>
          </table:table-cell>
          <table:table-cell office:value-type="string" table:style-name="ce1">
            <text:p>Sports individuels; Sports de combats; Sports</text:p>
          </table:table-cell>
          <table:table-cell office:value-type="string" table:style-name="ce1">
            <text:p>La Robine-sur-Galabre</text:p>
          </table:table-cell>
          <table:table-cell office:value-type="string" table:style-name="ce1">
            <text:p>Quartier les lauzes du villar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ns deco fixe</text:p>
          </table:table-cell>
          <table:table-cell office:value-type="string" table:style-name="ce1">
            <text:p>Aériens; Sports individuels; Sports; Vol libre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Grand-ru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9/2004</text:p>
          </table:table-cell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ans retenue</text:p>
          </table:table-cell>
          <table:table-cell office:value-type="string" table:style-name="ce1">
            <text:p>Théât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9 Les Hostelleri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1/2010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uvegarde du patrimoine architectural dignois</text:p>
          </table:table-cell>
          <table:table-cell office:value-type="string" table:style-name="ce1">
            <text:p>Préservation du patrimoin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, avenue du maréchal 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uvegarde et mise en valeur du patrimoine de gaubert</text:p>
          </table:table-cell>
          <table:table-cell office:value-type="string" table:style-name="ce1">
            <text:p>Comités de défense, comités de sauvegarde; Comités de défense du patrimoine; Préservation du patrimoine; Environnement, Développement durable; Art et Culture; Protection de sites naturel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 route du chaffaut,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econd cycles</text:p>
          </table:table-cell>
          <table:table-cell office:value-type="string" table:style-name="ce1">
            <text:p>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ôle social, 18,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7</text:p>
          </table:table-cell>
          <table:table-cell office:value-type="string" table:style-name="ce1">
            <text:p>06/11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ECOURS CATHOLIQUE CARITAS FRANCE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 Rue Georges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9/11/2015 (Raphaël <text:s/>Galoo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cours populaire français</text:p>
          </table:table-cell>
          <table:table-cell office:value-type="string" table:style-name="ce1">
            <text:p>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8, rue aub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7/03/2015 (sandrine Fabry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cours populaire français federation departementale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Rue Grenett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7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ction force ouvriere - cgt de la prefecture et des sous-prefectures des alpes de haute provence</text:p>
          </table:table-cell>
          <table:table-cell office:value-type="string" table:style-name="ce1">
            <text:p>Groupements de salariés à caractère syndical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8, rue du docteur-romieu</text:p>
          </table:table-cell>
          <table:table-cell office:value-type="string" table:style-name="ce1">
            <text:p>04016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k'so phonik</text:p>
          </table:table-cell>
          <table:table-cell office:value-type="string" table:style-name="ce1">
            <text:p>Activités festives (soirées); Loisir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Lieu-dit le grand courtier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ervice Animations Ville de Digne-les-Bain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Général de 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3/03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rvice communication ville de Digne-Les-Bains</text:p>
          </table:table-cell>
          <table:table-cell office:value-type="string" table:style-name="ce1">
            <text:p>Information et Communicati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Général de 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Non déclarée</text:p>
          </table:table-cell>
          <table:table-cell table:style-name="ce1"/>
          <table:table-cell office:value-type="string" table:style-name="ce1">
            <text:p>11/04/2016 (Jean-Christophe Léonard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rvice de remplacement alpes de haute provence</text:p>
          </table:table-cell>
          <table:table-cell office:value-type="string" table:style-name="ce1">
            <text:p>Environnement, Développement durable; Ressources nature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6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ervice des sports Ville de Digne-les-Bain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Avenue du Maréchal 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20/07/2016 (Danielle NEVIERE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rvice intercollectivites territoriales d'information et de documentation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ôtel du département, 13, rue du docteur-romieu</text:p>
          </table:table-cell>
          <table:table-cell office:value-type="string" table:style-name="ce1">
            <text:p>04003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ervice jeunesse Ville de Digne les Bain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Place du Général de Gaul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3/06/2015 (Marielle <text:s/>Blanc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GDF Groupe Guynemer ( Scouts et Guides de France)</text:p>
          </table:table-cell>
          <table:table-cell office:value-type="string" table:style-name="ce1">
            <text:p>Actions socio-culturelles, centres de loisirs ; Education environnement et développement durable; Associations socio-éducatives, scoutisme; Mouvements éducatifs de jeunesse et d'éducation populai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Espace Chast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hanti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de l'ancienne-mai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3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hiai trophy</text:p>
          </table:table-cell>
          <table:table-cell office:value-type="string" table:style-name="ce1">
            <text:p>Sports mécanique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hemin de l'Eco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6</text:p>
          </table:table-cell>
          <table:table-cell office:value-type="string" table:style-name="ce1">
            <text:p>26/06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ipasi T'ika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 Prieuré St Martin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ix baies molles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16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ki montagne dignois</text:p>
          </table:table-cell>
          <table:table-cell office:value-type="string" table:style-name="ce1">
            <text:p>Ski Alpi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4/11/2016 (Valérie MATHIEU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MIL'SONG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ycée Alexandra-David-Neel, 17, avenue du Général-Leclerc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budo takeda-ryu barrêmois</text:p>
          </table:table-cell>
          <table:table-cell office:value-type="string" table:style-name="ce1">
            <text:p>Budo; Sports individuels; Sports; Autres arts martiaux; Arts martiaux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2 Les Condamines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communale de chasse de majastres "la majastrone"</text:p>
          </table:table-cell>
          <table:table-cell office:value-type="string" table:style-name="ce1">
            <text:p>Loisirs; Chasse; Chasse Pêche</text:p>
          </table:table-cell>
          <table:table-cell office:value-type="string" table:style-name="ce1">
            <text:p>Majastres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8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ociete de chasse de courbons “la perdrix“</text:p>
          </table:table-cell>
          <table:table-cell office:value-type="string" table:style-name="ce1">
            <text:p>Chas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3, chemin du rouvey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de chasse de gaubert</text:p>
          </table:table-cell>
          <table:table-cell office:value-type="string" table:style-name="ce1">
            <text:p>Chas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 route du chaffaut, g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de chasse de sainte croix du verdon</text:p>
          </table:table-cell>
          <table:table-cell office:value-type="string" table:style-name="ce1">
            <text:p>Chasse</text:p>
          </table:table-cell>
          <table:table-cell office:value-type="string" table:style-name="ce1">
            <text:p>Sainte-Croix-du-Verdon</text:p>
          </table:table-cell>
          <table:table-cell office:value-type="string" table:style-name="ce1">
            <text:p>Auberge de castellas</text:p>
          </table:table-cell>
          <table:table-cell office:value-type="string" table:style-name="ce1">
            <text:p>045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ociete de chasse des dourbes</text:p>
          </table:table-cell>
          <table:table-cell office:value-type="string" table:style-name="ce1">
            <text:p>Chass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rie des dourb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été de chasse L'Alpine</text:p>
          </table:table-cell>
          <table:table-cell office:value-type="string" table:style-name="ce1">
            <text:p>Chasse; Chasse Pê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de chasse l'entente de bellegarde</text:p>
          </table:table-cell>
          <table:table-cell office:value-type="string" table:style-name="ce1">
            <text:p>Loisirs; Chasse; Chasse Pêche</text:p>
          </table:table-cell>
          <table:table-cell office:value-type="string" table:style-name="ce1">
            <text:p>Estoublon</text:p>
          </table:table-cell>
          <table:table-cell office:value-type="string" table:style-name="ce1">
            <text:p>Bellegar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ociete de chasse sainte-anne</text:p>
          </table:table-cell>
          <table:table-cell office:value-type="string" table:style-name="ce1">
            <text:p>Défense des droits fondamentaux, activités civiques; Sports; Loisirs; Chasse; Justice; Chasse Pê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3, boulevard go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0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de tir sportif des trois vallees</text:p>
          </table:table-cell>
          <table:table-cell office:value-type="string" table:style-name="ce1">
            <text:p>Pistolet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prévos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pierre gassendi</text:p>
          </table:table-cell>
          <table:table-cell office:value-type="string" table:style-name="ce1">
            <text:p>Préservation du patrimoine; Art et Cultur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Mairie, le villag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0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scientifique et litteraire des a.h.p</text:p>
          </table:table-cell>
          <table:table-cell office:value-type="string" table:style-name="ce1">
            <text:p>Préservation du patrimoin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10/2016 (Chloé SOUDIN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ciete vertig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 la grande-gorge, les sie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l'aria</text:p>
          </table:table-cell>
          <table:table-cell office:value-type="string" table:style-name="ce1">
            <text:p>Environnement, Développement durable; Mouvements écolog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saint-jau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leus pacans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ue fouqu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2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lidarite entraide novellini (S.E.N.)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1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lidarites afrique-alpes du sud</text:p>
          </table:table-cell>
          <table:table-cell office:value-type="string" table:style-name="ce1">
            <text:p>Groupements d'entraide et de solidarité; Social Entraide; Humanitaire et Caritatif; Amicale, groupement d'entraide, solidarité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Léon Mariau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2/08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olidarités afrique- pays dignois</text:p>
          </table:table-cell>
          <table:table-cell office:value-type="string" table:style-name="ce1">
            <text:p>Social Entraid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Léon Mariau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3/11/2008</text:p>
          </table:table-cell>
          <table:table-cell office:value-type="string" table:style-name="ce1">
            <text:p>01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olidarites interculturelles 04</text:p>
          </table:table-cell>
          <table:table-cell office:value-type="string" table:style-name="ce1">
            <text:p>Groupements d'entraide et de solidarité; Social Entraide; Amicale, groupement d'entraide, solidarité ; Actions socio-culturelles, centres de loisirs ; Jumelages, échanges culturels et linguist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5, rue curateri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ortie- temps libre- echange- loisir- liberte- activite</text:p>
          </table:table-cell>
          <table:table-cell office:value-type="string" table:style-name="ce1">
            <text:p>Comités des fêtes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1, route de la fontaine- la bégu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7</text:p>
          </table:table-cell>
          <table:table-cell office:value-type="string" table:style-name="ce1">
            <text:p>25/09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4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ouffle de vie</text:p>
          </table:table-cell>
          <table:table-cell office:value-type="string" table:style-name="ce1">
            <text:p>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0, rue beethoven, hameau de chantecl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99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ous l'empreinte d'anaëlle</text:p>
          </table:table-cell>
          <table:table-cell office:value-type="string" table:style-name="ce1">
            <text:p>Santé et Protection civile; Accompagnement, aide aux malad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3, rue maldon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outien a flexi-mobilis</text:p>
          </table:table-cell>
          <table:table-cell office:value-type="string" table:style-name="ce1">
            <text:p>Transports; Service et établissements médico-sociaux; Santé et Protection civile; Economie; Aide sociale aux personnes en situation de handicap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9, avenue du colonel noël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3/04/2015</text:p>
          </table:table-cell>
          <table:table-cell office:value-type="string" table:style-name="ce1">
            <text:p>10/09/2015 (nathalie CATALAN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D130474038</text:p>
          </table:table-cell>
          <table:table-cell office:value-type="string" table:style-name="ce1">
            <text:p>811670017000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iritu'ailes</text:p>
          </table:table-cell>
          <table:table-cell office:value-type="string" table:style-name="ce1">
            <text:p>Groupements d'entraide et de solidarité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 Place du Tampin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6</text:p>
          </table:table-cell>
          <table:table-cell office:value-type="string" table:style-name="ce1">
            <text:p>07/10/2016 (Chloé SOUDIN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37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porting-club moustierain</text:p>
          </table:table-cell>
          <table:table-cell office:value-type="string" table:style-name="ce1">
            <text:p>Sports; Actions socio-culturelles, centres de loisirs<text:s/>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Mairi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0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treet Devils Roller Hockey Club 04</text:p>
          </table:table-cell>
          <table:table-cell office:value-type="string" table:style-name="ce1">
            <text:p>Roller Randonnée; Roller Hockey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montée des Pris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2002</text:p>
          </table:table-cell>
          <table:table-cell office:value-type="string" table:style-name="ce1">
            <text:p>25/05/2016 (Jean-Sébastien QUIESSE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0063</text:p>
          </table:table-cell>
          <table:table-cell office:value-type="string" table:style-name="ce1">
            <text:p>801055104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d ou-est</text:p>
          </table:table-cell>
          <table:table-cell office:value-type="string" table:style-name="ce1">
            <text:p>Associations caritatives à but multiple; Social Entraide; Humanitaire et Caritatif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5,, avenue du maréchal 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ur les pas de maria borrely</text:p>
          </table:table-cell>
          <table:table-cell office:value-type="string" table:style-name="ce1">
            <text:p>Social Entraide; Actions socio-culturelles, centres de loisirs ; Littérature; Activités artistiques; Art et Culture; Jumelages, échanges culturels et linguistiques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Ferme de vauvenières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9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ûryatha</text:p>
          </table:table-cell>
          <table:table-cell office:value-type="string" table:style-name="ce1">
            <text:p>Sports individuels; Yoga; Sports; Social Entraide; Actions socio-culturelles, centres de loisirs ; Entretien et développement corporel</text:p>
          </table:table-cell>
          <table:table-cell office:value-type="string" table:style-name="ce1">
            <text:p>Saint-Jeannet</text:p>
          </table:table-cell>
          <table:table-cell office:value-type="string" table:style-name="ce1">
            <text:p>Lambruiss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yndicat d'initiativ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Moustiers-Sainte-Marie</text:p>
          </table:table-cell>
          <table:table-cell office:value-type="string" table:style-name="ce1">
            <text:p>Rue de la bourgade</text:p>
          </table:table-cell>
          <table:table-cell office:value-type="string" table:style-name="ce1">
            <text:p>043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yndicat departemental d'elevage caprin des alpes-de-haute provence</text:p>
          </table:table-cell>
          <table:table-cell office:value-type="string" table:style-name="ce1">
            <text:p>Défense des droits fondamentaux, activités civ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Immeuble chambre d'agriculture, 66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yndicat des coproprietaires villa aurea</text:p>
          </table:table-cell>
          <table:table-cell office:value-type="string" table:style-name="ce1">
            <text:p>Recherch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15, voie du château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'es qui ?... là ! association des animations barremoises</text:p>
          </table:table-cell>
          <table:table-cell office:value-type="string" table:style-name="ce1">
            <text:p>Comités des fêtes; Social Entraide; Actions socio-culturelles, centres de loisirs<text:s/>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Rue du milieu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-rex-team-04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2, chemin du moul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aïchi-chôm</text:p>
          </table:table-cell>
          <table:table-cell office:value-type="string" table:style-name="ce1">
            <text:p>Gymnastique; Autres arts martiaux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0 ter, avenue henri jauber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6/2015</text:p>
          </table:table-cell>
          <table:table-cell office:value-type="string" table:style-name="ce1">
            <text:p>18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2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aïkobashi</text:p>
          </table:table-cell>
          <table:table-cell office:value-type="string" table:style-name="ce1">
            <text:p>Rencontre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Hubac de chandourèn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3/04/2014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aïkobashi</text:p>
          </table:table-cell>
          <table:table-cell office:value-type="string" table:style-name="ce1">
            <text:p>Sports individuels; Sports; Arts martiaux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Adac, 42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arot-club dignois</text:p>
          </table:table-cell>
          <table:table-cell office:value-type="string" table:style-name="ce1">
            <text:p>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aveau valaisan, place du tampin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.d.r. team les demonds de la route</text:p>
          </table:table-cell>
          <table:table-cell office:value-type="string" table:style-name="ce1">
            <text:p>Sports mécaniques; Sports individuels; Sports; Automob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b, chemin du château-des-ar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3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m 04</text:p>
          </table:table-cell>
          <table:table-cell office:value-type="string" table:style-name="ce1">
            <text:p>Recherche; Art et Culture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 Avenue du Levan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11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m evolution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Montée du Château d'Eau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m halgand</text:p>
          </table:table-cell>
          <table:table-cell office:value-type="string" table:style-name="ce1">
            <text:p>Sports individuels; Sports; 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, rue de la républiqu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am « la gravette »</text:p>
          </table:table-cell>
          <table:table-cell office:value-type="string" table:style-name="ce1">
            <text:p>Sports mécaniques; Sports individuels; Sports; Automob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es cèdres, 3, place gaston-boyer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m moto passion, le club des motards</text:p>
          </table:table-cell>
          <table:table-cell office:value-type="string" table:style-name="ce1">
            <text:p>Sports mécaniques; Sports individuels; Sports; Social Entraide; Loisirs; Actions socio-culturelles, centres de loisirs ; Moto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, avenue du souvenir-françai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02/1999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m r.bag</text:p>
          </table:table-cell>
          <table:table-cell office:value-type="string" table:style-name="ce1">
            <text:p>Sports individuels; Sports; Cyclisme (Vélo)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1,, avenue maréchal 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12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9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am t.d.r. les demons de la route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 b, rue du château-des-an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n'dance</text:p>
          </table:table-cell>
          <table:table-cell office:value-type="string" table:style-name="ce1">
            <text:p>Sports individuels; Sports; Danse sportiv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 Impasse du Gué du Rouvey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7/07/2010</text:p>
          </table:table-cell>
          <table:table-cell office:value-type="string" table:style-name="ce1">
            <text:p>07/09/2015 (Alexandre Siahou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8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nnis-club barremois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Barrême</text:p>
          </table:table-cell>
          <table:table-cell office:value-type="string" table:style-name="ce1">
            <text:p>Maison de la culture</text:p>
          </table:table-cell>
          <table:table-cell office:value-type="string" table:style-name="ce1">
            <text:p>0433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2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nnis de table dignois</text:p>
          </table:table-cell>
          <table:table-cell office:value-type="string" table:style-name="ce1">
            <text:p>Militaire-Armée; Tennis de table, Ping-Pong; Sports individuels; Sports; Social Entraide; Raquet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Salle Plancard-Raharis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5/02/1999</text:p>
          </table:table-cell>
          <table:table-cell office:value-type="string" table:style-name="ce1">
            <text:p>01/09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rritoires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6 Avenue Joseph Reinach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9/12/1997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e lights fan-club</text:p>
          </table:table-cell>
          <table:table-cell office:value-type="string" table:style-name="ce1">
            <text:p>Cercles privés / Fan clubs; Loisirs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4, avenue saint-benoît, immeuble les perven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4/1998</text:p>
          </table:table-cell>
          <table:table-cell office:value-type="string" table:style-name="ce1">
            <text:p>04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eattractif</text:p>
          </table:table-cell>
          <table:table-cell office:value-type="string" table:style-name="ce1">
            <text:p>Spectacle; Organisation De Concert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de bleuet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otem</text:p>
          </table:table-cell>
          <table:table-cell office:value-type="string" table:style-name="ce1">
            <text:p>Théâtre; Activités artistiques; Art et Culture; Promotion de l'art et des artist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5,, avenue du 8 mai 1945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ous les ages a gaubert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rue auguste-rodin, les diex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out pour la musique</text:p>
          </table:table-cell>
          <table:table-cell office:value-type="string" table:style-name="ce1">
            <text:p>Recherche; 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1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1</text:p>
          </table:table-cell>
          <table:table-cell office:value-type="string" table:style-name="ce1">
            <text:p>22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aits d'espoir</text:p>
          </table:table-cell>
          <table:table-cell office:value-type="string" table:style-name="ce1">
            <text:p>Sports individuels; Défense des droits fondamentaux, activités civiques; Sports; Attelage; Sports équestres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Chemin du rosair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3/2002</text:p>
          </table:table-cell>
          <table:table-cell office:value-type="string" table:style-name="ce1">
            <text:p>14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ransparences</text:p>
          </table:table-cell>
          <table:table-cell office:value-type="string" table:style-name="ce1">
            <text:p>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, lotissement le chassaugnier, chemin des 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4/05/2006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ransversales</text:p>
          </table:table-cell>
          <table:table-cell office:value-type="string" table:style-name="ce1">
            <text:p>Actions socio-culturelles, centres de loisirs ; Poésie; Interventions sociales; Littératu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rue pierre-builly, résidence la bléon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30/06/2003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7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emolo</text:p>
          </table:table-cell>
          <table:table-cell office:value-type="string" table:style-name="ce1">
            <text:p>Recherche; Photographie, cinéma; Social Entraide; Interventions sociales; Activités artistiques; Art et Culture; Education, Formation, Recherche; <text:s/>Cinéma/Video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5, avenue gaston-boyer, les arch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4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resor d'enfance.</text:p>
          </table:table-cell>
          <table:table-cell office:value-type="string" table:style-name="ce1">
            <text:p>Social Entraide; Actions socio-culturelles, centres de loisirs ; Mouvements éducatifs de jeunesse et d'éducation populai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2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0/03/2014</text:p>
          </table:table-cell>
          <table:table-cell office:value-type="string" table:style-name="ce1">
            <text:p>02/08/2015 (Annie Massot)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W0430021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rois quart pop compagnie</text:p>
          </table:table-cell>
          <table:table-cell office:value-type="string" table:style-name="ce1">
            <text:p>Théâtr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, rue victorin camo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9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seu jan</text:p>
          </table:table-cell>
          <table:table-cell office:value-type="string" table:style-name="ce1">
            <text:p>Sports individuels; Sports; Arts martiaux</text:p>
          </table:table-cell>
          <table:table-cell office:value-type="string" table:style-name="ce1">
            <text:p>Entrages</text:p>
          </table:table-cell>
          <table:table-cell office:value-type="string" table:style-name="ce1">
            <text:p>Le Villag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seu jan</text:p>
          </table:table-cell>
          <table:table-cell office:value-type="string" table:style-name="ce1">
            <text:p>Recherche; Sports individuels; Sports; Arts martiaux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, boulevard th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wirling club dignois</text:p>
          </table:table-cell>
          <table:table-cell office:value-type="string" table:style-name="ce1">
            <text:p>Majorettes, carnavals, défilés; Sports individuels; Gymnastique; Sports; Social Entraide; Actions socio-culturelles, centres de loisirs ; Twirling bât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5, avenue maréchal-ju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9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daf 04</text:p>
          </table:table-cell>
          <table:table-cell office:value-type="string" table:style-name="ce1">
            <text:p>Aide et conseils aux famil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9, b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0/06/2015 (Florie Viguier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fal laiques familles 04 - union des familles laiques des alpes-de-haute-provence</text:p>
          </table:table-cell>
          <table:table-cell office:value-type="string" table:style-name="ce1">
            <text:p>Groupements d'entraide et de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Chemin de l'Iscle des Abbè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3/2009</text:p>
          </table:table-cell>
          <table:table-cell office:value-type="string" table:style-name="ce1">
            <text:p>14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3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fal (LAIQUES FAMILLES) CASTELLANE-DIGNE ET MIDI, UNION DES FAMILLES LAIQUES DES ARRONDISSEMENTS DE CASTELLANE, DE DIGNE ET DU MIDI</text:p>
          </table:table-cell>
          <table:table-cell office:value-type="string" table:style-name="ce1">
            <text:p>Défense des droits fondamentaux, activités civiques; Social Entraide; Justic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 Chemin de l'Iscle des Abbè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4/08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FOLEP 04 Union Française des Oeuvres Laicques et d Education Physique AHP</text:p>
          </table:table-cell>
          <table:table-cell office:value-type="string" table:style-name="ce1">
            <text:p>Multi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chemin des Alpilles</text:p>
          </table:table-cell>
          <table:table-cell office:value-type="string" table:style-name="ce1">
            <text:p>04991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9/03/2016 (SABINE AUZET PEY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 de 6 touches</text:p>
          </table:table-cell>
          <table:table-cell office:value-type="string" table:style-name="ce1">
            <text:p>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 Avenue des Therm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16</text:p>
          </table:table-cell>
          <table:table-cell office:value-type="string" table:style-name="ce1">
            <text:p>01/01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3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n grain de ble, grain d'espoir</text:p>
          </table:table-cell>
          <table:table-cell office:value-type="string" table:style-name="ce1">
            <text:p>Santé et Protection civile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H.l.m. le moulin, entrée n <text:s/>1, 15, rue du 19-mars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11/200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 soleil pour la vie</text:p>
          </table:table-cell>
          <table:table-cell office:value-type="string" table:style-name="ce1">
            <text:p>Santé et Protection civile; Social Entraide; 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2, rue du docteur-honor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06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e guitare... des musiques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de la belugue-les-augier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on basket laragne/ digne-les-bains/gap</text:p>
          </table:table-cell>
          <table:table-cell office:value-type="string" table:style-name="ce1">
            <text:p>Sports collectifs; Sports; Sport de ballon; Basketball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Rue Ernest Esclango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4/2010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nion departementale de l'economie sociale et solidaire des alpes-de-haute-provence</text:p>
          </table:table-cell>
          <table:table-cell office:value-type="string" table:style-name="ce1">
            <text:p>Associations féminines pour l'entraide et la solidarité; Social Entraide; Amicale, groupement d'entraide, solidarité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,, avenue de verdu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2/07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nion departementale des offices de tourisme et syndicats d'initiative des alpes-de-haute-prov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ison des alpes-de-haute-provence, 19, rue du docteur-honnorat, b.p. 140</text:p>
          </table:table-cell>
          <table:table-cell office:value-type="string" table:style-name="ce1">
            <text:p>04005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on departementale des pharmaciens des alpes de haute provence</text:p>
          </table:table-cell>
          <table:table-cell office:value-type="string" table:style-name="ce1">
            <text:p>Organisation des professions médicales et paramédicales; Santé et Protection civi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on departementale et interprofessionnelle des retraites</text:p>
          </table:table-cell>
          <table:table-cell office:value-type="string" table:style-name="ce1">
            <text:p>Economie; Associations de défense d'intérêts des personnes âgées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,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Union departementale interprofessionnelle des pre-retraites et retraites cfdt des alpes-de-haute-provence</text:p>
          </table:table-cell>
          <table:table-cell office:value-type="string" table:style-name="ce1">
            <text:p>Interventions social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42 Boulevard Victor 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on federale autonome penitentiaire et union nationale des syndicats autonomes de la maison d'arrêt</text:p>
          </table:table-cell>
          <table:table-cell office:value-type="string" table:style-name="ce1">
            <text:p>Groupements professionnels; Economie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Villa st charles, bp 131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5/2011</text:p>
          </table:table-cell>
          <table:table-cell office:value-type="string" table:style-name="ce1">
            <text:p>17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nion nationale des combattants de digne les bains</text:p>
          </table:table-cell>
          <table:table-cell office:value-type="string" table:style-name="ce1">
            <text:p>Groupements d'entraide et de solidarité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, rue du 19 mars 1962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7/2017</text:p>
          </table:table-cell>
          <table:table-cell office:value-type="string" table:style-name="ce1">
            <text:p>23/07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nion sportive vallee de l'asse</text:p>
          </table:table-cell>
          <table:table-cell office:value-type="string" table:style-name="ce1">
            <text:p>Football</text:p>
          </table:table-cell>
          <table:table-cell office:value-type="string" table:style-name="ce1">
            <text:p>Bras-d'Asse</text:p>
          </table:table-cell>
          <table:table-cell office:value-type="string" table:style-name="ce1">
            <text:p>Campagne d'henrious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4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nion sportive vallee de l'asse</text:p>
          </table:table-cell>
          <table:table-cell office:value-type="string" table:style-name="ce1">
            <text:p>Football; Sports collectifs; Sports; Football (généraliste ou multi-activité); Actions socio-culturelles, centres de loisirs ; Sport de ballon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Bar de l'avenu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4/10/2004</text:p>
          </table:table-cell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rc 04 alpes-de-haute-provence (UNION NATIONALE DES INDEPENDANTS RETRAITES DU COMMERCE)</text:p>
          </table:table-cell>
          <table:table-cell office:value-type="string" table:style-name="ce1">
            <text:p>Social Entraide; Economie; Interventions sociales; Associations de défense d'intérêts des personnes âgées; Représentation, promotion et défense d'intérêts économiqu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60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1/2006</text:p>
          </table:table-cell>
          <table:table-cell office:value-type="string" table:style-name="ce1">
            <text:p>11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40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nite mobile de formation (U.M.F.)</text:p>
          </table:table-cell>
          <table:table-cell office:value-type="string" table:style-name="ce1">
            <text:p>Santé et Protection civile; Médecine du travail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Quartier croix-vieill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3/08/2007</text:p>
          </table:table-cell>
          <table:table-cell office:value-type="string" table:style-name="ce1">
            <text:p>12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v'action</text:p>
          </table:table-cell>
          <table:table-cell office:value-type="string" table:style-name="ce1">
            <text:p>Aide aux réfugiés et aux immigré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9 Boulevard Saint-Jean Chrysostom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17</text:p>
          </table:table-cell>
          <table:table-cell office:value-type="string" table:style-name="ce1">
            <text:p>04/02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4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nivers</text:p>
          </table:table-cell>
          <table:table-cell office:value-type="string" table:style-name="ce1">
            <text:p>Autres catégorie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Marcoux le logis neuf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23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niversité Populaire Rurale Ouverte Alpes de Haute Provence (UPRO 04)</text:p>
          </table:table-cell>
          <table:table-cell office:value-type="string" table:style-name="ce1">
            <text:p>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 chemin des Alpill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14/09/2016 (ANGELA HERMANN)</text:p>
          </table:table-cell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493089742000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nivoices</text:p>
          </table:table-cell>
          <table:table-cell office:value-type="string" table:style-name="ce1">
            <text:p>Chant, Choral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4, route de courbo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17</text:p>
          </table:table-cell>
          <table:table-cell office:value-type="string" table:style-name="ce1">
            <text:p>06/11/2017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5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NSS 04</text:p>
          </table:table-cell>
          <table:table-cell office:value-type="string" table:style-name="ce1">
            <text:p>Sport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0 avenue Fr. Cuzi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Urban dance attitude</text:p>
          </table:table-cell>
          <table:table-cell office:value-type="string" table:style-name="ce1">
            <text:p>Sports individuels; Sports; Danse sportiv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9,, place du tampin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07/2013</text:p>
          </table:table-cell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sep matenelles les ferreols</text:p>
          </table:table-cell>
          <table:table-cell office:value-type="string" table:style-name="ce1">
            <text:p>Sports; Social Entraide; Actions socio-culturelles, centres de loisirs ; Education, Formation, Recherch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école maternelle Les Ferréols, route de Nice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6/10/1998</text:p>
          </table:table-cell>
          <table:table-cell office:value-type="string" table:style-name="ce1">
            <text:p>05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al danse</text:p>
          </table:table-cell>
          <table:table-cell office:value-type="string" table:style-name="ce1">
            <text:p>Activités festives (soirées); Danse; Social Entraide; Loisirs; Actions socio-culturelles, centres de loisirs ; Activités artistiques; Art et Culture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Quartier champlong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2/2008</text:p>
          </table:table-cell>
          <table:table-cell office:value-type="string" table:style-name="ce1">
            <text:p>15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5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endemiaire</text:p>
          </table:table-cell>
          <table:table-cell office:value-type="string" table:style-name="ce1">
            <text:p>Défense des droits fondamentaux, activités civiques; Environnement, Développement durable; Justic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entre desmichels, boulevard martin-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0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ert la vie</text:p>
          </table:table-cell>
          <table:table-cell office:value-type="string" table:style-name="ce1">
            <text:p>Loisirs; Clubs de réflexion; Clubs, Cercles de réflexion</text:p>
          </table:table-cell>
          <table:table-cell office:value-type="string" table:style-name="ce1">
            <text:p>Mézel</text:p>
          </table:table-cell>
          <table:table-cell office:value-type="string" table:style-name="ce1">
            <text:p>36, rue grande</text:p>
          </table:table-cell>
          <table:table-cell office:value-type="string" table:style-name="ce1">
            <text:p>04270</text:p>
          </table:table-cell>
          <table:table-cell office:value-type="string" table:style-name="ce1">
            <text:p>Non 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09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004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ille de Digne-les-Bains</text:p>
          </table:table-cell>
          <table:table-cell office:value-type="string" table:style-name="ce1">
            <text:p>Autres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Boulevard Martin Bre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Non déclarée</text:p>
          </table:table-cell>
          <table:table-cell table:style-name="ce1"/>
          <table:table-cell office:value-type="string" table:style-name="ce1">
            <text:p>29/08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ivre a saint-jurs</text:p>
          </table:table-cell>
          <table:table-cell office:value-type="string" table:style-name="ce1">
            <text:p>Environnement, Développement durable; Défense et amélioration du cadre de vie</text:p>
          </table:table-cell>
          <table:table-cell office:value-type="string" table:style-name="ce1">
            <text:p>Saint-Jurs</text:p>
          </table:table-cell>
          <table:table-cell office:value-type="string" table:style-name="ce1">
            <text:p>Bouffe mistraou, le village</text:p>
          </table:table-cell>
          <table:table-cell office:value-type="string" table:style-name="ce1">
            <text:p>044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office:value-type="string" table:style-name="ce1">
            <text:p>20/11/2013</text:p>
          </table:table-cell>
          <table:table-cell office:value-type="string" table:style-name="ce1">
            <text:p>19/04/2016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0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vre En Musique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iglun</text:p>
          </table:table-cell>
          <table:table-cell office:value-type="string" table:style-name="ce1">
            <text:p>Les Grées</text:p>
          </table:table-cell>
          <table:table-cell office:value-type="string" table:style-name="ce1">
            <text:p>0451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5/04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ivre l'evangile en provence</text:p>
          </table:table-cell>
          <table:table-cell office:value-type="string" table:style-name="ce1">
            <text:p>Religion, Culte, Philosophie; Social Entraide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33, boulevard victor-hugo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issoute</text:p>
          </table:table-cell>
          <table:table-cell table:style-name="ce1"/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.O.I.R. Vivre Observer Innover Rénover</text:p>
          </table:table-cell>
          <table:table-cell office:value-type="string" table:style-name="ce1">
            <text:p>Préservation du patrimoine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Plan du Mardaric</text:p>
          </table:table-cell>
          <table:table-cell office:value-type="string" table:style-name="ce1">
            <text:p>0442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Inconnu</text:p>
          </table:table-cell>
          <table:table-cell table:style-name="ce1"/>
          <table:table-cell office:value-type="string" table:style-name="ce1">
            <text:p>08/11/2016 (Jean-Christophe Léonard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.r. force concept</text:p>
          </table:table-cell>
          <table:table-cell office:value-type="string" table:style-name="ce1">
            <text:p>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C.f.a. rené-villeneuve, 15, rue maldonat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table:style-name="ce1"/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tt provence</text:p>
          </table:table-cell>
          <table:table-cell office:value-type="string" table:style-name="ce1">
            <text:p>Sports; Social Entraide; Actions socio-culturelles, centres de loisirs<text:s/>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7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0/2002</text:p>
          </table:table-cell>
          <table:table-cell office:value-type="string" table:style-name="ce1">
            <text:p>15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.t.t. rando 04</text:p>
          </table:table-cell>
          <table:table-cell office:value-type="string" table:style-name="ce1">
            <text:p>Cyclo-cross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4, rue du prada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X-racer tuning club 04</text:p>
          </table:table-cell>
          <table:table-cell office:value-type="string" table:style-name="ce1">
            <text:p>Sports; Personnalisation automobile, Tuning; Social Entraide; Loisirs; Actions socio-culturelles, centres de loisirs<text:s/></text:p>
          </table:table-cell>
          <table:table-cell office:value-type="string" table:style-name="ce1">
            <text:p>Champtercier</text:p>
          </table:table-cell>
          <table:table-cell office:value-type="string" table:style-name="ce1">
            <text:p>Hubac de chandourène</text:p>
          </table:table-cell>
          <table:table-cell office:value-type="string" table:style-name="ce1">
            <text:p>0466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5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Xin shu</text:p>
          </table:table-cell>
          <table:table-cell office:value-type="string" table:style-name="ce1">
            <text:p>Taichi chua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27, chemin de l'adrech de saint véran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9/12/2016 (Célia POUGET)</text:p>
          </table:table-cell>
          <table:table-cell office:value-type="string" table:style-name="ce1">
            <text:p>Ou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Yankee digne 04</text:p>
          </table:table-cell>
          <table:table-cell office:value-type="string" table:style-name="ce1">
            <text:p>Football; Sports collectifs; Sports; Football (généraliste ou multi-activité); Sport de ballon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La cigale, 52, boulevard gassendi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01/2000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Yoga et vie</text:p>
          </table:table-cell>
          <table:table-cell office:value-type="string" table:style-name="ce1">
            <text:p>Yoga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place de l'evêché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01/01/1900</text:p>
          </table:table-cell>
          <table:table-cell office:value-type="string" table:style-name="ce1">
            <text:p>26/03/2015 (Alexandre Siahou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a records</text:p>
          </table:table-cell>
          <table:table-cell office:value-type="string" table:style-name="ce1">
            <text:p>Musique; Chant, Chorale; Activités artistique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 Rue Jean Gaspard Gassend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0/12/2014</text:p>
          </table:table-cell>
          <table:table-cell office:value-type="string" table:style-name="ce1">
            <text:p>10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21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n ki voeux</text:p>
          </table:table-cell>
          <table:table-cell office:value-type="string" table:style-name="ce1">
            <text:p>Culture - Langues / dialectes / patois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5b,, rue des sorbiers- quartier les sieye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21/03/2011</text:p>
          </table:table-cell>
          <table:table-cell office:value-type="string" table:style-name="ce1">
            <text:p>16/06/2015 (System)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W0430018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ncesca creation</text:p>
          </table:table-cell>
          <table:table-cell office:value-type="string" table:style-name="ce1">
            <text:p>Recherche; Actions socio-culturelles, centres de loisirs ; Art et Culture</text:p>
          </table:table-cell>
          <table:table-cell office:value-type="string" table:style-name="ce1">
            <text:p>Digne-les-Bains</text:p>
          </table:table-cell>
          <table:table-cell office:value-type="string" table:style-name="ce1">
            <text:p>12, place des romarins</text:p>
          </table:table-cell>
          <table:table-cell office:value-type="string" table:style-name="ce1">
            <text:p>04000</text:p>
          </table:table-cell>
          <table:table-cell office:value-type="string" table:style-name="ce1">
            <text:p>Publiée</text:p>
          </table:table-cell>
          <table:table-cell office:value-type="string" table:style-name="ce1">
            <text:p>Déclarée</text:p>
          </table:table-cell>
          <table:table-cell office:value-type="string" table:style-name="ce1">
            <text:p>10/03/2004</text:p>
          </table:table-cell>
          <table:table-cell office:value-type="string" table:style-name="ce1">
            <text:p>16/04/2016 (System)</text:p>
          </table:table-cell>
          <table:table-cell office:value-type="string" table:style-name="ce1">
            <text:p>Non</text:p>
          </table:table-cell>
          <table:table-cell table:number-columns-repeated="16374" table:style-name="ce1"/>
        </table:table-row>
        <table:table-row table:number-rows-repeated="10472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7-11-27T13:24:29Z</meta:creation-date>
    <dc:date>2017-11-27T13:25:27Z</dc:date>
    <meta:user-defined meta:name="Generator">NPOI</meta:user-defined>
    <meta:user-defined meta:name="Generator Version">2.1.3</meta:user-defined>
  </office:meta>
</office:document-meta>
</file>